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ndert – besluit maatwerkvoorschriften op verzoek - op grond van omgevingsplan - V.O.F. Jacobs-Bastiaansen - Laguitensebaan 49, 4891XR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verzoek op grond van het omgevingsplan gemeente Zundert besluiten maatwerkvoorschriften op te leggen.</text:p>
            <text:p text:style-name="common-al">
            <text:span text:style-name="nadrukvet">Bedrijf: </text:span>V.O.F. Jacobs-Bastiaansen</text:p>
            <text:p text:style-name="common-al">
            <text:span text:style-name="nadrukvet">Locatie:</text:span> Laguitensebaan 49, 4891XR Rijsbergen</text:p>
            <text:p text:style-name="common-al">
            <text:span text:style-name="nadrukvet">Voor: </text:span>een milieubelastende activiteit voor een bouwbedrijf, installatiebedrijf, grondbouwbedrijf, wegbouwbedrijf, waterbouwbedrijf en schildersbedrijf</text:p>
            <text:p text:style-name="common-al">
            <text:span text:style-name="nadrukvet">Aanvraagdatum: </text:span>8 mei 2026</text:p>
            <text:p text:style-name="common-al">
            <text:span text:style-name="nadrukvet">DSO-kenmerk:</text:span> D2025-00279791</text:p>
            <text:p text:style-name="common-al">
            <text:span text:style-name="nadrukvet">Zaaknummer:</text:span> Z2026-00009692</text:p>
            <text:p text:style-name="common-al">
            <text:span text:style-name="nadrukvet">Verzenddatum besluit:</text:span> 2 jun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 juni 2026. De schriftelijke bezwaren moeten worden gericht en worden toegezonden aan de burgemeester en wethouders van de gemeente Zundert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]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0969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323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9692</meta:user-defined>
    <meta:user-defined meta:name="DCTERMS.abstract">Gemeente Zundert heeft een besluit genomen in het kader van de Omgevingswet op een verzoek voor Maatwerkvoorschriften voor de locatie Laguitensebaan 49, 4891XR Rijsbergen.</meta:user-defined>
    <dc:language>nl</dc:language>
    <meta:user-defined meta:name="OVERHEIDop.locatietype/OVERHEIDop.gebiedsmarkering">Punt</meta:user-defined>
    <meta:user-defined meta:name="DC.title">Gemeente Zundert – besluit maatwerkvoorschriften op verzoek - op grond van omgevingsplan - V.O.F. Jacobs-Bastiaansen - Laguitensebaan 49, 4891XR Rijsbergen</meta:user-defined>
    <meta:user-defined meta:name="OVERHEIDop.datumEindeReactietermijn">2026-07-15</meta:user-defined>
    <meta:user-defined meta:name="OVERHEIDop.terinzageleggingBG">https://jeleefomgeving.nl/inzien/852256450/7f2622fc-0caa-43ca-b711-53d4ebce1eab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30</meta:user-defined>
    <meta:user-defined meta:name="OVERHEIDop.GmbID/DC.identifier">gmb-2026-263230</meta:user-defined>
    <meta:user-defined meta:name="OVERHEIDop.versieInformatie"/>
  </office:meta>
</office:document-meta>
</file>