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. Circus Snor (t.b.v. Philips Fruittuin), Oirschotsedijk 14A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61 </text:p>
            <text:p text:style-name="common-al"> Omschrijving: aanvraag kampeerontheffing t.b.v. Circus Snor (t.b.v. Philips Fruittui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4A 5651GC Eindhoven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2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61</meta:user-defined>
    <meta:user-defined meta:name="DCTERMS.abstract">aanvraag kampeerontheffing t.b.v. Circus Snor (t.b.v. Philips Fruittuin)</meta:user-defined>
    <dc:language>nl</dc:language>
    <meta:user-defined meta:name="OVERHEIDop.locatietype/OVERHEIDop.gebiedsmarkering">Punt</meta:user-defined>
    <meta:user-defined meta:name="DC.title">Besluit op aanvraag: aanvraag kampeerontheffing t.b.v. Circus Snor (t.b.v. Philips Fruittuin), Oirschotsedijk 14A 5651GC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26</meta:user-defined>
    <meta:user-defined meta:name="OVERHEIDop.GmbID/DC.identifier">gmb-2026-263226</meta:user-defined>
    <meta:user-defined meta:name="OVERHEIDop.versieInformatie"/>
  </office:meta>
</office:document-meta>
</file>