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ingen van een verleende vergunning het bouwen van een bedrijfspand  aan Zwedenlaan 12,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6-2026</text:span>een omgevingsvergunning verleend. De gemeente geeft hiermee toestemming voor het wijzigingen van een verleende vergunning het bouwen van een bedrijfspand  aan Zwedenlaan 12, Hazerswoude-Dorp, geregistreerd onder nr. 048438191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22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2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2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9110</meta:user-defined>
    <meta:user-defined meta:name="DCTERMS.abstract">Verleende vergunning voor het wijzigingen van een verleende vergunning het bouwen van een bedrijfspand  aan Zwedenlaan 12, Hazerswoude-Dorp</meta:user-defined>
    <dc:language>nl</dc:language>
    <meta:user-defined meta:name="OVERHEIDop.locatietype/OVERHEIDop.gebiedsmarkering">Vlak</meta:user-defined>
    <meta:user-defined meta:name="DC.title">Verleende vergunning voor het wijzigingen van een verleende vergunning het bouwen van een bedrijfspand  aan Zwedenlaan 12, Hazerswoude-Dorp</meta:user-defined>
    <meta:user-defined meta:name="DCTERMS.W3CDTF/DCTERMS.available">2026-06-04</meta:user-defined>
    <meta:user-defined meta:name="DCTERMS.W3CDTF/OVERHEIDop.jaargang">2026</meta:user-defined>
    <meta:user-defined meta:name="OVERHEIDop.publicationIssue">263225</meta:user-defined>
    <meta:user-defined meta:name="OVERHEIDop.GmbID/DC.identifier">gmb-2026-263225</meta:user-defined>
    <meta:user-defined meta:name="OVERHEIDop.versieInformatie"/>
  </office:meta>
</office:document-meta>
</file>