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entesselaan 19 3762DS Soest, kappen van vier coniferen in de zijtuin</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een aanvraag ontvangen voor een omgevingsvergunning voor het kappen van vier coniferen in de zijtuin op locatie Regentesselaan 19 3762DS Soest.</text:p>
            <text:p text:style-name="common-al">De aanvraag is geregistreerd onder zaaknummer 139673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2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730</meta:user-defined>
    <meta:user-defined meta:name="DCTERMS.abstract">kappen van vier conifere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gentesselaan 19 3762DS Soest, kappen van vier coniferen in de zijtuin</meta:user-defined>
    <meta:user-defined meta:name="DCTERMS.W3CDTF/DCTERMS.available">2026-06-04</meta:user-defined>
    <meta:user-defined meta:name="DCTERMS.W3CDTF/OVERHEIDop.jaargang">2026</meta:user-defined>
    <meta:user-defined meta:name="OVERHEIDop.publicationIssue">263224</meta:user-defined>
    <meta:user-defined meta:name="OVERHEIDop.GmbID/DC.identifier">gmb-2026-263224</meta:user-defined>
    <meta:user-defined meta:name="OVERHEIDop.versieInformatie"/>
  </office:meta>
</office:document-meta>
</file>