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erwijderen van asbest, Barchemseweg 102, 7261 MT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ei 2026 is een melding ontvangen waarvoor geen vergunningsplicht geldt voor de locatie Barchemseweg 102, 7261 MT Ruurlo. De melding is geregistreerd onder zaaknummer Z2026-00000935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63223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22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3223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Berkel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6-00000935</meta:user-defined>
    <meta:user-defined meta:name="DCTERMS.abstract">Betreft: Melding op locatie Barchemseweg 102, 7261MT Ruurlo</meta:user-defined>
    <dc:language>nl</dc:language>
    <meta:user-defined meta:name="OVERHEIDop.locatietype/OVERHEIDop.gebiedsmarkering">Vlak</meta:user-defined>
    <meta:user-defined meta:name="DC.title">Melding verwijderen van asbest, Barchemseweg 102, 7261 MT Ruurlo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3223</meta:user-defined>
    <meta:user-defined meta:name="OVERHEIDop.GmbID/DC.identifier">gmb-2026-263223</meta:user-defined>
    <meta:user-defined meta:name="OVERHEIDop.versieInformatie"/>
  </office:meta>
</office:document-meta>
</file>