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evenemententent (3-06 t/m 20-07-2026), Abe Lenstra Boulevard naast nummer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plaatsen van een evenemententent (3-06 t/m 20-07-2026) op het perceel Abe Lenstra Boulevard naast nummer 100 te Heerenveen (29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22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8932</meta:user-defined>
    <dc:language>nl</dc:language>
    <meta:user-defined meta:name="OVERHEIDop.locatietype/OVERHEIDop.gebiedsmarkering">Vlak</meta:user-defined>
    <meta:user-defined meta:name="DC.title">AANVRAAG OMGEVINGSVERGUNNING, tijdelijk plaatsen van een evenemententent (3-06 t/m 20-07-2026), Abe Lenstra Boulevard naast nummer 100 Heerenve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22</meta:user-defined>
    <meta:user-defined meta:name="OVERHEIDop.GmbID/DC.identifier">gmb-2026-263222</meta:user-defined>
    <meta:user-defined meta:name="OVERHEIDop.versieInformatie"/>
  </office:meta>
</office:document-meta>
</file>