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het verlengen van de bestaande kap, het realiseren van een dakterras, het plaatsen van een dakkapel op het rechterzijdakvlak, het vervangen van de dakkapel op het linkerzijdakvlak en het achterdakvlak en het vervangen van de voordeuren, Amstelzijde 40,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6 een besluit genomen op de aanvraag. De vergunning is aangevraagd voor het uitbreiden van de woning aan de achterzijde, het verlengen van de bestaande kap, het realiseren van een dakterras, het plaatsen van een dakkapel op het rechterzijdakvlak, het vervangen van de dakkapel op het linkerzijdakvlak en het achterdakvlak en het vervangen van de voordeuren op locatie Amstelzijde 40, 1184V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0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2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6</meta:user-defined>
    <meta:user-defined meta:name="DCTERMS.abstract">Betreft:  besluit op locatie Amstelzijde 40, 1184VA Amstelveen</meta:user-defined>
    <dc:language>nl</dc:language>
    <meta:user-defined meta:name="DC.title">Aanvraag vergunning toegekend voor het uitbreiden van de woning aan de achterzijde, het verlengen van de bestaande kap, het realiseren van een dakterras, het plaatsen van een dakkapel op het rechterzijdakvlak, het vervangen van de dakkapel op het linkerzijdakvlak en het achterdakvlak en het vervangen van de voordeuren, Amstelzijde 40, 1184VA Amstelveen</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480</meta:user-defined>
    <meta:user-defined meta:name="OVERHEIDop.publicationIssue">263221</meta:user-defined>
    <meta:user-defined meta:name="OVERHEIDop.GmbID/DC.identifier">gmb-2026-263221</meta:user-defined>
    <meta:user-defined meta:name="OVERHEIDop.versieInformatie"/>
  </office:meta>
</office:document-meta>
</file>