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voor het opslaan, mengen, scheiden en verdichten van bedrijfsafval of gevaarlijk afval voorafgaand aan inzameling of afgifte en verwerken van bedrijfsafvalstoffen of gevaarlijke afvalstoffen, Paardenweg 9 in Kragg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oostpolder maakt bekend dat zij een omgevingsvergunning voor de milieubelastende activiteit hebben verleend voor:</text:p>
            <text:p text:style-name="common-al"/>
            <text:p text:style-name="common-al">Omschrijving : Besluit voor een wijzigingsaanvraag voor het opslaan, mengen, scheiden en verdichten van bedrijfsafval of gevaarlijk afval voorafgaand aan inzameling of afgifte en verwerken van bedrijfsafvalstoffen of gevaarlijke afvalstoffen   </text:p>
            <text:p text:style-name="common-al">Vergunninghouder : Riool Techniek Kraggenburg  </text:p>
            <text:p text:style-name="common-al">Locatie : Paardenweg 9 in Kraggenburg </text:p>
            <text:p text:style-name="common-al">DSO-verzoeknummer : 2026021100286 </text:p>
            <text:p text:style-name="common-al">Verzenddatum : 02 juni 2026 </text:p>
            <text:p text:style-name="common-al">Kenmerk OFGV : Z2026-002666</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nt u het niet eens met het besluit? </text:span>
          </text:p>
            <text:p text:style-name="common-al">U kunt het college van burgemeester en wethouders van Noordoostpolder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Commissie voor de bezwaarschriften Postbus 155 8300 AD  Emmeloor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32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voor het opslaan, mengen, scheiden en verdichten van bedrijfsafval of gevaarlijk afval voorafgaand aan inzameling of afgifte en verwerken van bedrijfsafvalstoffen of gevaarlijke afvalstoffen, Paardenweg 9 in Kraggenburg</meta:user-defined>
    <meta:user-defined meta:name="OVERHEIDop.datumEindeReactietermijn">2026-07-15</meta:user-defined>
    <meta:user-defined meta:name="OVERHEIDop.TilID/OVERHEIDop.terinzageleggingOP">til-2026-21532</meta:user-defined>
    <meta:user-defined meta:name="DCTERMS.W3CDTF/DCTERMS.available">2026-06-04</meta:user-defined>
    <meta:user-defined meta:name="DCTERMS.W3CDTF/OVERHEIDop.jaargang">2026</meta:user-defined>
    <meta:user-defined meta:name="OVERHEIDop.publicationIssue">263219</meta:user-defined>
    <meta:user-defined meta:name="OVERHEIDop.GmbID/DC.identifier">gmb-2026-263219</meta:user-defined>
    <meta:user-defined meta:name="OVERHEIDop.versieInformatie"/>
  </office:meta>
</office:document-meta>
</file>