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8e0ea33-3a65-4b4d-b156-1665e5220c2c.png" manifest:media-type="image/x-eps"/>
  <manifest:file-entry manifest:full-path="Pictures/Afbeelding1id521fdb8-b994-4e12-8bfa-55044211f807.png" manifest:media-type="image/x-eps"/>
  <manifest:file-entry manifest:full-path="Pictures/Afbeelding2ib795d3d4-4dc7-4418-bcba-80aa33597f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Aquamarijn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14</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8e0ea33-3a65-4b4d-b156-1665e5220c2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Aquamarijnlaan </text:span>(ter hoogte van het pand Aquamarijnlaan huisnummer 11 nabij de Diamantweg; wegvak: tussen de Diamantweg en de Julianaweg)</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19.80000000000001mm" svg:height="120mm"><draw:image xlink:href="Pictures/Afbeelding1id521fdb8-b994-4e12-8bfa-55044211f807.png" xlink:type="simple"/></draw:frame></text:p>
            </text:section></draw:text-box></draw:frame>
          </text:p>
            <text:p text:style-name="common-al">In te trekken A1 zone, 30 kilometer per uur, begin. Zie rode pijl </text:p>
            <text:p text:style-name="common-al"/>
            <text:p text:style-name="common-al">
            <text:span text:style-name="nadrukvet">Aquamarijnlaan </text:span>(ter hoogte van de Diamantweg; wegvak: tussen de W.A. Vultostraat en de Diamantweg)</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19.80000000000001mm" svg:height="120mm"><draw:image xlink:href="Pictures/Afbeelding2ib795d3d4-4dc7-4418-bcba-80aa33597f21.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quamarijnlaan (ter hoogte van het pand Aquamarijnlaan huisno. 11 nabij de Diamantweg en ter hoogte van de Diamant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14</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6-10  Aquamarijnlaan, Zuid, Maximumsnelheid, Verkeersmaatregelen Gemeente Utrecht</meta:user-defined>
    <meta:user-defined meta:name="DCTERMS.W3CDTF/DCTERMS.available">2026-06-12</meta:user-defined>
    <meta:user-defined meta:name="OVERHEIDop.externeBijlage">Bebordingsplan Zuid|exb-2026-19479</meta:user-defined>
    <meta:user-defined meta:name="DCTERMS.W3CDTF/OVERHEIDop.jaargang">2026</meta:user-defined>
    <meta:user-defined meta:name="OVERHEIDop.publicationIssue">263216</meta:user-defined>
    <meta:user-defined meta:name="OVERHEIDop.GmbID/DC.identifier">gmb-2026-263216</meta:user-defined>
    <meta:user-defined meta:name="OVERHEIDop.versieInformatie"/>
  </office:meta>
</office:document-meta>
</file>