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drianus Simmelinkstraat 28, 9356 AK Tolbert, Verzoeklocatie 2026042201584</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Westerkwartier een melding ontvangen voor activiteiten waarvoor geen vergunningplicht geldt op de locatie Adrianus Simmelinkstraat 28 in Tolbert. De melding is geregistreerd onder zaaknummer 20261911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2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15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drianus Simmelinkstraat 28, 9356 AK Tolbert, Verzoeklocatie 2026042201584</meta:user-defined>
    <meta:user-defined meta:name="DCTERMS.W3CDTF/DCTERMS.available">2026-06-04</meta:user-defined>
    <meta:user-defined meta:name="DCTERMS.W3CDTF/OVERHEIDop.jaargang">2026</meta:user-defined>
    <meta:user-defined meta:name="OVERHEIDop.publicationIssue">263213</meta:user-defined>
    <meta:user-defined meta:name="OVERHEIDop.GmbID/DC.identifier">gmb-2026-263213</meta:user-defined>
    <meta:user-defined meta:name="OVERHEIDop.versieInformatie"/>
  </office:meta>
</office:document-meta>
</file>