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t. Jansstraat 8, 9977RT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herstellen van grafmonumenten op de locatie St. Jansstraat 8, 9977RT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3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8</meta:user-defined>
    <meta:user-defined meta:name="DCTERMS.abstract">het herstellen van grafmonumenten, St. Jansstraat 8, 9977RT Kloosterburen (2 maart 2026)</meta:user-defined>
    <dc:language>nl</dc:language>
    <meta:user-defined meta:name="OVERHEIDop.locatietype/OVERHEIDop.gebiedsmarkering">Vlak</meta:user-defined>
    <meta:user-defined meta:name="DC.title">Besluit op omgevingsvergunning, St. Jansstraat 8, 9977RT Kloosterbu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21</meta:user-defined>
    <meta:user-defined meta:name="OVERHEIDop.GmbID/DC.identifier">gmb-2026-26321</meta:user-defined>
    <meta:user-defined meta:name="OVERHEIDop.versieInformatie"/>
  </office:meta>
</office:document-meta>
</file>