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urgemeester Thomas Wackersstraat 29, 6041A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juni 2026 een omgevingsvergunning heeft verleend voor een buitenplanse omgevingsplanactiviteit (BOPA) voor:</text:p>
            <text:p text:style-name="common-al"/>
            <text:p text:style-name="common-al">
            <text:span text:style-name="nadrukvet">Omschrijving (incl. locatie):</text:span>
          </text:p>
            <text:p text:style-name="common-al">aanbouw entree zijgevel woonhuis</text:p>
            <text:p text:style-name="common-al">Burgemeester Thomas Wackersstraat 29, 6041AJ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6-00000861</text:p>
            <text:p text:style-name="common-al"/>
            <text:p text:style-name="common-al">
            <text:span text:style-name="nadrukvet">Datum besluit: </text:span>
          </text:p>
            <text:p text:style-name="common-al">2 jun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14 juli 2026 </text:span>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
              <text:span text:style-name="nadrukvet">Heeft u vragen?</text:span>
            </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320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0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0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61</meta:user-defined>
    <meta:user-defined meta:name="DCTERMS.abstract">Omschrijving (incl. locatie):  Burgemeester Thomas Wackersstraat 29, 6041AJ Roermond: aanbouw entree zijgevel woonhuis</meta:user-defined>
    <dc:language>nl</dc:language>
    <meta:user-defined meta:name="DC.title">Burgemeester Thomas Wackersstraat 29, 6041AJ Roermond - verleende omgevingsvergunning</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19478</meta:user-defined>
    <meta:user-defined meta:name="OVERHEIDop.publicationIssue">263207</meta:user-defined>
    <meta:user-defined meta:name="OVERHEIDop.GmbID/DC.identifier">gmb-2026-263207</meta:user-defined>
    <meta:user-defined meta:name="OVERHEIDop.versieInformatie"/>
  </office:meta>
</office:document-meta>
</file>