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UBILEUMVOORSTELLING RJUCHT EN SLJUCHT, TIJNJEWEG 35 IN GER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jubileumvoorstelling van Rjucht en Sljucht op 19 en 20 juni</text:p>
            <text:p text:style-name="common-al">2026 op de locatie weiland naast Tijnjeweg 35 te Gersloot (02-06-2026).</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 </text:p>
            <text:p text:style-name="common-al">Graag ook een telefoonnummer vermelden waaronder u bereikbaar bent. 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2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46515</meta:user-defined>
    <dc:language>nl</dc:language>
    <meta:user-defined meta:name="OVERHEIDop.locatietype/OVERHEIDop.gebiedsmarkering">Punt</meta:user-defined>
    <meta:user-defined meta:name="DC.title">VERLENING ONTHEFFING GELUID JUBILEUMVOORSTELLING RJUCHT EN SLJUCHT, TIJNJEWEG 35 IN GERSLOOT</meta:user-defined>
    <meta:user-defined meta:name="DCTERMS.W3CDTF/DCTERMS.available">2026-06-04</meta:user-defined>
    <meta:user-defined meta:name="DCTERMS.W3CDTF/OVERHEIDop.jaargang">2026</meta:user-defined>
    <meta:user-defined meta:name="OVERHEIDop.publicationIssue">263206</meta:user-defined>
    <meta:user-defined meta:name="OVERHEIDop.GmbID/DC.identifier">gmb-2026-263206</meta:user-defined>
    <meta:user-defined meta:name="OVERHEIDop.versieInformatie"/>
  </office:meta>
</office:document-meta>
</file>