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herinrichten van het terrein van landgoed de Wildenborch (fase II) aan de Wildenborchseweg - Mosselseweg,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herinrichten van het terrein van landgoed de Wildenborch (fase II). De gemeente geeft toestemming voor het herinrichten van het terrein van landgoed de Wildenborch (fase II) aan de Wildenborchseweg - Mosselseweg, Vorden.</text:p>
            <text:p text:style-name="common-al">
            <text:span text:style-name="nadrukvet">Waarom publiceert de gemeente dit bericht?</text:span>
          </text:p>
            <text:p text:style-name="common-al">De omgevingsvergunning wordt bij de gemeente aangevraagd om toestemming te krijgen voor het herinrichten van het terrein van landgoed de Wildenborch (fase II).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6a03ad88-ceb0-4b80-b8ef-c3cdbc84a17f"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6-00246.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4 juli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63204</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204</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204</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246</meta:user-defined>
    <meta:user-defined meta:name="DCTERMS.abstract">Betreft: Beschikking op aanvraag op locatie Wildenborchseweg - Mosselseweg, Vorden</meta:user-defined>
    <dc:language>nl</dc:language>
    <meta:user-defined meta:name="OVERHEIDop.locatietype/OVERHEIDop.gebiedsmarkering">Vlak</meta:user-defined>
    <meta:user-defined meta:name="DC.title">Besluit voor het herinrichten van het terrein van landgoed de Wildenborch (fase II) aan de Wildenborchseweg - Mosselseweg, Vorden</meta:user-defined>
    <meta:user-defined meta:name="OVERHEIDop.datumEindeReactietermijn">2026-07-14</meta:user-defined>
    <meta:user-defined meta:name="OVERHEIDop.terinzageleggingBG">https://jeleefomgeving.nl/inzien/813647290/6a03ad88-ceb0-4b80-b8ef-c3cdbc84a17f</meta:user-defined>
    <meta:user-defined meta:name="DCTERMS.W3CDTF/DCTERMS.available">2026-06-04</meta:user-defined>
    <meta:user-defined meta:name="DCTERMS.W3CDTF/OVERHEIDop.jaargang">2026</meta:user-defined>
    <meta:user-defined meta:name="OVERHEIDop.publicationIssue">263204</meta:user-defined>
    <meta:user-defined meta:name="OVERHEIDop.GmbID/DC.identifier">gmb-2026-263204</meta:user-defined>
    <meta:user-defined meta:name="OVERHEIDop.versieInformatie"/>
  </office:meta>
</office:document-meta>
</file>