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Het engelse werk 27, 3958HA Amerongen (RX2025-00001461, 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ealiseren van een dakopbouw op het platte dak Het engelse werk 27, 3958HA Ameronge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realiseren van een dakopbouw op het platte dak.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20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0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0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461</meta:user-defined>
    <meta:user-defined meta:name="DCTERMS.abstract">Het engelse werk 27, 3958HA Amerongen, realiseren van een dakopbouw op het platte dak (RX2025-00001461, 2 juni 2026)</meta:user-defined>
    <dc:language>nl</dc:language>
    <meta:user-defined meta:name="DC.title">Gemeente Utrechtse Heuvelrug, verleende omgevingsvergunning voor een buitenplanse omgevingsplanactiviteit - Het engelse werk 27, 3958HA Amerongen (RX2025-00001461, 2 juni 2026)</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477</meta:user-defined>
    <meta:user-defined meta:name="OVERHEIDop.publicationIssue">263202</meta:user-defined>
    <meta:user-defined meta:name="OVERHEIDop.GmbID/DC.identifier">gmb-2026-263202</meta:user-defined>
    <meta:user-defined meta:name="OVERHEIDop.versieInformatie"/>
  </office:meta>
</office:document-meta>
</file>