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uwen 33 A, 8521 KN Sint Nicolaasga: melding toepassen van grond of baggerspecie. (Z.89563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afgehandeld voor deze locatie. Het gaat om het toepassen van grond of baggerspecie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p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63201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201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201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De Fryske Mar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895636</meta:user-defined>
    <dc:language>nl</dc:language>
    <meta:user-defined meta:name="OVERHEIDop.locatietype/OVERHEIDop.gebiedsmarkering">Punt</meta:user-defined>
    <meta:user-defined meta:name="DC.title">Bouwen 33 A, 8521 KN Sint Nicolaasga: melding toepassen van grond of baggerspecie. (Z.895636)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3201</meta:user-defined>
    <meta:user-defined meta:name="OVERHEIDop.GmbID/DC.identifier">gmb-2026-263201</meta:user-defined>
    <meta:user-defined meta:name="OVERHEIDop.versieInformatie"/>
  </office:meta>
</office:document-meta>
</file>