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ekelo - In Het Spoor van de Bevrijding op 12 september 2026, Centrum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0 mei 2026 hebben wij een aanvraag ontvangen voor Boekelo - In Het Spoor van de Bevrijding op 12 september 2026 op de locatie Centrum Boekelo. De aanvraag is geregistreerd onder zaaknummer 0153Z2606-00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1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67</meta:user-defined>
    <dc:language>nl</dc:language>
    <meta:user-defined meta:name="OVERHEIDop.locatietype/OVERHEIDop.gebiedsmarkering">Vlak</meta:user-defined>
    <meta:user-defined meta:name="DC.title">Kennisgeving ontvangst aanvraag Boekelo - In Het Spoor van de Bevrijding op 12 september 2026, Centrum Boekelo</meta:user-defined>
    <meta:user-defined meta:name="DCTERMS.W3CDTF/DCTERMS.available">2026-06-10</meta:user-defined>
    <meta:user-defined meta:name="DCTERMS.W3CDTF/OVERHEIDop.jaargang">2026</meta:user-defined>
    <meta:user-defined meta:name="OVERHEIDop.publicationIssue">263199</meta:user-defined>
    <meta:user-defined meta:name="OVERHEIDop.GmbID/DC.identifier">gmb-2026-263199</meta:user-defined>
    <meta:user-defined meta:name="OVERHEIDop.versieInformatie"/>
  </office:meta>
</office:document-meta>
</file>