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Oostendorp Bruist! op 3 en 4 juli 2026, Kreengoedweg, Terbekeweg en Honingsveld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500 voor het organiseren van Oostendorp Bruist! op 3 en 4 juli 2026 op locatie Kreengoedweg, Terbekeweg en Honingsveldweg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31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0</meta:user-defined>
    <meta:user-defined meta:name="DCTERMS.abstract">Betreft: Beschikking op aanvraag op locatie Kreengoedweg, Terbekeweg en Honingsveldweg,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Oostendorp Bruist! op 3 en 4 juli 2026, Kreengoedweg, Terbekeweg en Honingsveldweg, E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97</meta:user-defined>
    <meta:user-defined meta:name="OVERHEIDop.GmbID/DC.identifier">gmb-2026-263197</meta:user-defined>
    <meta:user-defined meta:name="OVERHEIDop.versieInformatie"/>
  </office:meta>
</office:document-meta>
</file>