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raam aan Knipperij 15, 5583H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3053</text:p>
            <text:p text:style-name="common-al">Ingekomen:1 juni 2026</text:p>
            <text:p text:style-name="common-al">Locatie: Knipperij 15, 5583HC Waalre</text:p>
            <text:p text:style-name="common-al">Projectomschrijving: het plaatsen van een dakraam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19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9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322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plaatsen van een dakraam aan Knipperij 15, 5583HC Waalr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3195</meta:user-defined>
    <meta:user-defined meta:name="OVERHEIDop.GmbID/DC.identifier">gmb-2026-263195</meta:user-defined>
    <meta:user-defined meta:name="OVERHEIDop.versieInformatie"/>
  </office:meta>
</office:document-meta>
</file>