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lwijk - kennisgeving melding Besluit activiteiten leefomgeving - Weteringweg,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Weteringweg, Waalwijk</text:p>
            <text:p text:style-name="common-al">
            <text:span text:style-name="nadrukvet">DSO-kenmerk:</text:span> 2026051201836</text:p>
            <text:p text:style-name="common-al">
            <text:span text:style-name="nadrukvet">Zaaknummer:</text:span> Z2026-00014109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 jun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410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63193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19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19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Waalwijk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6-00014109</meta:user-defined>
    <meta:user-defined meta:name="DCTERMS.abstract">Betreft: melding toepassen van grond of baggerspecie op locatie Weteringweg, Waalwijk</meta:user-defined>
    <dc:language>nl</dc:language>
    <meta:user-defined meta:name="OVERHEIDop.locatietype/OVERHEIDop.gebiedsmarkering">Vlak</meta:user-defined>
    <meta:user-defined meta:name="DC.title">Gemeente Waalwijk - kennisgeving melding Besluit activiteiten leefomgeving - Weteringweg, Waalwijk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193</meta:user-defined>
    <meta:user-defined meta:name="OVERHEIDop.GmbID/DC.identifier">gmb-2026-263193</meta:user-defined>
    <meta:user-defined meta:name="OVERHEIDop.versieInformatie"/>
  </office:meta>
</office:document-meta>
</file>