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beneden-boven woningen en 1 vrijstaande woning op de percelen Alpen 9 en Bergenboulevard 67 t/m 89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beneden-boven woningen en 1 vrijstaande woning op de percelen Alpen 9 en Bergenboulevard 67 t/m 89 (oneven)</text:span>
          </text:p>
            <text:p text:style-name="common-al">De Gemeente Amersfoort heeft op 02-06-2026  een omgevingsvergunning verleend voor het bouwen van beneden-boven woningen en 1 vrijstaande woning op de percelen Alpen 9 en Bergenboulevard 67 t/m 89 (oneven), met kenmerk CLZ-0003167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6-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319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9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9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671</meta:user-defined>
    <dc:language>nl</dc:language>
    <meta:user-defined meta:name="OVERHEIDop.locatietype/OVERHEIDop.gebiedsmarkering">Vlak</meta:user-defined>
    <meta:user-defined meta:name="DC.title">Verleende omgevingsvergunning voor het bouwen van beneden-boven woningen en 1 vrijstaande woning op de percelen Alpen 9 en Bergenboulevard 67 t/m 89 (oneven)</meta:user-defined>
    <meta:user-defined meta:name="DCTERMS.W3CDTF/DCTERMS.available">2026-06-04</meta:user-defined>
    <meta:user-defined meta:name="DCTERMS.W3CDTF/OVERHEIDop.jaargang">2026</meta:user-defined>
    <meta:user-defined meta:name="OVERHEIDop.publicationIssue">263190</meta:user-defined>
    <meta:user-defined meta:name="OVERHEIDop.GmbID/DC.identifier">gmb-2026-263190</meta:user-defined>
    <meta:user-defined meta:name="OVERHEIDop.versieInformatie"/>
  </office:meta>
</office:document-meta>
</file>