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bedrijfsruimte wijzigen naar wonen op de 1e verdieping, Oude Delft 110 2611CE Delft, Oude Delft 110A 2611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1-2026</text:p>
            <text:p text:style-name="common-al">Oude Delft 110 2611CE Delft, Oude Delft 110A 2611CE Delft | de bedrijfsruimte wijzigen naar wonen op de 1e verdiep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2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22</meta:user-defined>
    <meta:user-defined meta:name="DCTERMS.abstract">Bedrijfsruimte wijzigen naar wonen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de bedrijfsruimte wijzigen naar wonen op de 1e verdieping, Oude Delft 110 2611CE Delft, Oude Delft 110A 2611CE Delft</meta:user-defined>
    <meta:user-defined meta:name="DCTERMS.W3CDTF/DCTERMS.available">2026-01-21</meta:user-defined>
    <meta:user-defined meta:name="DCTERMS.W3CDTF/OVERHEIDop.jaargang">2026</meta:user-defined>
    <meta:user-defined meta:name="OVERHEIDop.publicationIssue">26319</meta:user-defined>
    <meta:user-defined meta:name="OVERHEIDop.GmbID/DC.identifier">gmb-2026-26319</meta:user-defined>
    <meta:user-defined meta:name="OVERHEIDop.versieInformatie"/>
  </office:meta>
</office:document-meta>
</file>