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faf5862-0ca7-4a44-98c9-98ef5a865232.png" manifest:media-type="image/x-eps"/>
  <manifest:file-entry manifest:full-path="Pictures/Afbeelding1i1f4dad23-bdc6-4881-a560-a05402651324.png" manifest:media-type="image/x-eps"/>
  <manifest:file-entry manifest:full-path="Pictures/Afbeelding2iaefbf46f-3438-4f02-b78a-42b6db178e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Rotsoord,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08</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1faf5862-0ca7-4a44-98c9-98ef5a865232.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het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Rotsoord </text:span>(ter hoogte van de Diamantweg en tegenover het appartementencomplex Rotsoord huisnummers 19 tot en met 263 oneven; wegvak: tussen de Diamantweg en de Briljant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19.80000000000001mm" svg:height="120mm"><draw:image xlink:href="Pictures/Afbeelding1i1f4dad23-bdc6-4881-a560-a05402651324.png" xlink:type="simple"/></draw:frame></text:p>
            </text:section></draw:text-box></draw:frame>
          </text:p>
            <text:p text:style-name="common-al">In te trekken A1 zone, 30 kilometer per uur, begin. Zie rode pijl </text:p>
            <text:p text:style-name="common-al"/>
            <text:p text:style-name="common-al">
            <text:span text:style-name="nadrukvet">Rotsoord </text:span>(ter hoogte van het appartementencomplex Rotsoord huisnummers 19 tot en met 263 oneven; wegvak: tussen Heuveloord en de Diamantweg)</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19.80000000000001mm" svg:height="120mm"><draw:image xlink:href="Pictures/Afbeelding2iaefbf46f-3438-4f02-b78a-42b6db178e1f.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1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Rotsoord (ter hoogte van de Diamantweg en tegenover het appartementencomplex Rotsoord huisnrs. 19 t/m 263 one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0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Rotsoord, Zuid, Maximumsnelheid, Verkeersmaatregelen Gemeente Utrecht</meta:user-defined>
    <meta:user-defined meta:name="DCTERMS.W3CDTF/DCTERMS.available">2026-06-12</meta:user-defined>
    <meta:user-defined meta:name="OVERHEIDop.externeBijlage">Bebordingsplan Zuid|exb-2026-19475</meta:user-defined>
    <meta:user-defined meta:name="DCTERMS.W3CDTF/OVERHEIDop.jaargang">2026</meta:user-defined>
    <meta:user-defined meta:name="OVERHEIDop.publicationIssue">263188</meta:user-defined>
    <meta:user-defined meta:name="OVERHEIDop.GmbID/DC.identifier">gmb-2026-263188</meta:user-defined>
    <meta:user-defined meta:name="OVERHEIDop.versieInformatie"/>
  </office:meta>
</office:document-meta>
</file>