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6-2026 hebben wij een verklaring van geen bezwaar afgegeven voor het houden van een evenement (Toertocht met kinderen voor Pluryn Almelo op 13 juni 2026) op het adres Europalaan Delden. Deze vergunning staat ingeschreven onder zaaknummer 000010904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318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8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8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90484</meta:user-defined>
    <meta:user-defined meta:name="DCTERMS.abstract">het houden van een evenement (Toertocht met kinderen voor Pluryn Almelo op 13 juni 2026)</meta:user-defined>
    <dc:language>nl</dc:language>
    <meta:user-defined meta:name="OVERHEIDop.locatietype/OVERHEIDop.gebiedsmarkering">Punt</meta:user-defined>
    <meta:user-defined meta:name="DC.title">Op 02-06-2026 hebben wij een verklaring van geen bezwaar afgegeven voor het houden van een evenement (Toertocht met kinderen voor Pluryn Almelo op 13 juni 2026) op het adres Europalaan Delden. Deze vergunning staat ingeschreven onder zaaknummer 00001090484.</meta:user-defined>
    <meta:user-defined meta:name="DCTERMS.W3CDTF/DCTERMS.available">2026-06-04</meta:user-defined>
    <meta:user-defined meta:name="DCTERMS.W3CDTF/OVERHEIDop.jaargang">2026</meta:user-defined>
    <meta:user-defined meta:name="OVERHEIDop.publicationIssue">263186</meta:user-defined>
    <meta:user-defined meta:name="OVERHEIDop.GmbID/DC.identifier">gmb-2026-263186</meta:user-defined>
    <meta:user-defined meta:name="OVERHEIDop.versieInformatie"/>
  </office:meta>
</office:document-meta>
</file>