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Deelerwoud 13, 3823 C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Deelerwoud 13, 3823 CL Amersfoort</text:span>
          </text:p>
            <text:p text:style-name="common-al">De Gemeente Amersfoort heeft op 19-04-2026 een aanvraag voor een omgevingsvergunning ontvangen voor het kappen van een boom op het perceel Deelerwoud 13, 3823 CL Amersfoort, met kenmerk CLZ-0003521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8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8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8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5216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Deelerwoud 13, 3823 CL Amersfoor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185</meta:user-defined>
    <meta:user-defined meta:name="OVERHEIDop.GmbID/DC.identifier">gmb-2026-263185</meta:user-defined>
    <meta:user-defined meta:name="OVERHEIDop.versieInformatie"/>
  </office:meta>
</office:document-meta>
</file>