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idzomerkerst Vanuus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kerst Vanuus 2026</text:p>
            <text:p text:style-name="common-al">Naam organisator: Café Vanuus</text:p>
            <text:p text:style-name="common-al">Voor de locatie: Nabij Café Vanuus, aan de Walstraat 16 in Vlissingen</text:p>
            <text:p text:style-name="common-al">Korte omschrijving: Live muziek in thema Midzomerkerst.</text:p>
            <text:p text:style-name="common-al">Datum evenement: Zaterdag 15 augustus 2026 van 14:00 uur tot 00:00 uur</text:p>
            <text:p text:style-name="common-al">Verzenddatum: 02-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1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Midzomerkerst Vanuus 2026</meta:user-defined>
    <meta:user-defined meta:name="DCTERMS.W3CDTF/DCTERMS.available">2026-06-04</meta:user-defined>
    <meta:user-defined meta:name="DCTERMS.W3CDTF/OVERHEIDop.jaargang">2026</meta:user-defined>
    <meta:user-defined meta:name="OVERHEIDop.publicationIssue">263181</meta:user-defined>
    <meta:user-defined meta:name="OVERHEIDop.GmbID/DC.identifier">gmb-2026-263181</meta:user-defined>
    <meta:user-defined meta:name="OVERHEIDop.versieInformatie"/>
  </office:meta>
</office:document-meta>
</file>