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Haiinksestraat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iinksestraat, Roosendaal</text:p>
            <text:p text:style-name="common-al">
            <text:span text:style-name="nadrukvet">DSO-kenmerk:</text:span> 2026041400651</text:p>
            <text:p text:style-name="common-al">
            <text:span text:style-name="nadrukvet">Zaaknummer:</text:span> Z2026-0001178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7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1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1788</meta:user-defined>
    <meta:user-defined meta:name="DCTERMS.abstract">Betreft: melding toepassen van grond of baggerspecie op locatie Haiinksestraat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Haiinksestraat, Roosendaa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79</meta:user-defined>
    <meta:user-defined meta:name="OVERHEIDop.GmbID/DC.identifier">gmb-2026-263179</meta:user-defined>
    <meta:user-defined meta:name="OVERHEIDop.versieInformatie"/>
  </office:meta>
</office:document-meta>
</file>