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toekomstig 1C), 7083 AC Voorst</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verbouwen van de groepsaccommodatie tot woning aan de Engbergseweg (toekomstig 1C), 7083 AC Voorst. De aanvraag is geregistreerd onder zaaknummer Z2026-0081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1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3</meta:user-defined>
    <meta:user-defined meta:name="DCTERMS.abstract">Betreft: aanvraag op locatie Engbergseweg (toekomstig 1C), 7083AC Voor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ngbergseweg (toekomstig 1C), 7083 AC Voorst</meta:user-defined>
    <meta:user-defined meta:name="DCTERMS.W3CDTF/DCTERMS.available">2026-06-04</meta:user-defined>
    <meta:user-defined meta:name="DCTERMS.W3CDTF/OVERHEIDop.jaargang">2026</meta:user-defined>
    <meta:user-defined meta:name="OVERHEIDop.publicationIssue">263177</meta:user-defined>
    <meta:user-defined meta:name="OVERHEIDop.GmbID/DC.identifier">gmb-2026-263177</meta:user-defined>
    <meta:user-defined meta:name="OVERHEIDop.versieInformatie"/>
  </office:meta>
</office:document-meta>
</file>