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van een tijdelijke mantelzorgwoning te Alexander Verhuellstraat 6, 3232 X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van een tijdelijke mantelzorgwoning aan Alexander Verhuellstraat 6, 3232 XM Brielle</text:span>
          </text:p>
            <text:p text:style-name="common-al">De gemeente Voorne aan Zee heeft een omgevingsvergunning verleend. De gemeente geeft hiermee toestemming voor het realiseren van van een tijdelijke mantelzorgwoning aan Alexander Verhuellstraat 6, 3232 X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31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72002026</meta:user-defined>
    <dc:language>nl</dc:language>
    <meta:user-defined meta:name="OVERHEIDop.locatietype/OVERHEIDop.gebiedsmarkering">Punt</meta:user-defined>
    <meta:user-defined meta:name="DC.title">Reguliere procedure - Verleend definitief besluit omgevingsvergunning voor het realiseren van van een tijdelijke mantelzorgwoning te Alexander Verhuellstraat 6, 3232 XM Brielle</meta:user-defined>
    <meta:user-defined meta:name="DCTERMS.W3CDTF/DCTERMS.available">2026-06-04</meta:user-defined>
    <meta:user-defined meta:name="DCTERMS.W3CDTF/OVERHEIDop.jaargang">2026</meta:user-defined>
    <meta:user-defined meta:name="OVERHEIDop.publicationIssue">263176</meta:user-defined>
    <meta:user-defined meta:name="OVERHEIDop.GmbID/DC.identifier">gmb-2026-263176</meta:user-defined>
    <meta:user-defined meta:name="OVERHEIDop.versieInformatie"/>
  </office:meta>
</office:document-meta>
</file>