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dustriestraat 4 t/m 8 te Heerhugowaard (de realisatie van twee collectieve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omgevingsvergunning verleend aan Schouten Techniek B.V.. Het gaat over het installeren van twee collectieve gesloten bodemenergiesystemen met een bodemzijdig vermogen van 70 kW of meer,  gelegen aan Industriestraat 4 t/m 8 te Heerhugowaard. </text:p>
            <text:p text:style-name="common-al">Het besluit heeft het kenmerk OMG-072618/Z25-0808143.</text:p>
            <text:p text:style-name="common-al">Het besluit gaat over de aangewezen milieubelastende activiteit ‘Besluit omgevingsvergunning omgevingsplanactiviteit m.b.t. het installeren van twee collectieve gesloten bodemenergiesystemen met een bodemzijdig vermogen van 70 kW of meer’.</text:p>
            <text:p text:style-name="common-al">Het besluit regelt ‘Omgevingsvergunning installeren gesloten bodemenergiesysteem met een bodemzijdig vermogen van 70 kW of me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618/Z25-08081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618/Z25-0808143</meta:user-defined>
    <dc:language>nl</dc:language>
    <meta:user-defined meta:name="OVERHEIDop.locatietype/OVERHEIDop.gebiedsmarkering">Vlak</meta:user-defined>
    <meta:user-defined meta:name="DC.title">Omgevingsvergunning verleend voor Industriestraat 4 t/m 8 te Heerhugowaard (de realisatie van twee collectieve gesloten bodemenergiesystemen)</meta:user-defined>
    <meta:user-defined meta:name="OVERHEIDop.datumEindeReactietermijn">2026-03-02</meta:user-defined>
    <meta:user-defined meta:name="OVERHEIDop.TilID/OVERHEIDop.terinzageleggingOP">til-2026-1851</meta:user-defined>
    <meta:user-defined meta:name="DCTERMS.W3CDTF/DCTERMS.available">2026-01-21</meta:user-defined>
    <meta:user-defined meta:name="DCTERMS.W3CDTF/OVERHEIDop.jaargang">2026</meta:user-defined>
    <meta:user-defined meta:name="OVERHEIDop.publicationIssue">26317</meta:user-defined>
    <meta:user-defined meta:name="OVERHEIDop.GmbID/DC.identifier">gmb-2026-26317</meta:user-defined>
    <meta:user-defined meta:name="OVERHEIDop.versieInformatie"/>
  </office:meta>
</office:document-meta>
</file>