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een boom in de voortuin op locatie Meerkoethof 9, 5103KP Dong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kappen van een boom in de voortuin op de locatie Meerkoethof 9, 5103KP Dongen. De aanvraag is geregistreerd onder zaaknummer Z2026-00000881. De aanvraag betreft de volgende activiteiten: </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1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1</meta:user-defined>
    <meta:user-defined meta:name="DCTERMS.abstract">Meerkoethof 9, 5103KP Dongen</meta:user-defined>
    <dc:language>nl</dc:language>
    <meta:user-defined meta:name="OVERHEIDop.locatietype/OVERHEIDop.gebiedsmarkering">Vlak</meta:user-defined>
    <meta:user-defined meta:name="DC.title">Ontvangst aanvraag omgevingsvergunning voor kappen van een boom in de voortuin op locatie Meerkoethof 9, 5103KP Dongen</meta:user-defined>
    <meta:user-defined meta:name="DCTERMS.W3CDTF/DCTERMS.available">2026-06-04</meta:user-defined>
    <meta:user-defined meta:name="DCTERMS.W3CDTF/OVERHEIDop.jaargang">2026</meta:user-defined>
    <meta:user-defined meta:name="OVERHEIDop.publicationIssue">263167</meta:user-defined>
    <meta:user-defined meta:name="OVERHEIDop.GmbID/DC.identifier">gmb-2026-263167</meta:user-defined>
    <meta:user-defined meta:name="OVERHEIDop.versieInformatie"/>
  </office:meta>
</office:document-meta>
</file>