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zomereik en 1 gewone esdoorn aan Burgemeester Diepenhorstlaan 8, 8161AX Epe (1427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zomereik en 1 gewone esdoorn aan Burgemeester Diepenhorstlaan 8, 8161AX Epe.</text:p>
            <text:p text:style-name="common-al">Datum besluit: 02-06-2026.</text:p>
            <text:p text:style-name="common-al">Zaaknummer: 142740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31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18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zomereik en 1 gewone esdoorn aan Burgemeester Diepenhorstlaan 8, 8161AX Epe (1427404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66</meta:user-defined>
    <meta:user-defined meta:name="OVERHEIDop.GmbID/DC.identifier">gmb-2026-263166</meta:user-defined>
    <meta:user-defined meta:name="OVERHEIDop.versieInformatie"/>
  </office:meta>
</office:document-meta>
</file>