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Zuiderkade 5 te Blokzij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9505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Zuiderkade 5 te Blokzijl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79-GHX-8 nabij de Zuiderkade te Blokzijl, nabij nummer 5 een gehandicaptenparkeerplaats te realiseren voor de huidige bewoner van de Zuiderkade.</text:p>
            <text:p text:style-name="common-al">
            <text:span text:style-name="nadrukcur">Steenwijk, 9 jun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1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Zuiderkade 5 te Blokzij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Zuiderkade 5 te Blokzij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162</meta:user-defined>
    <meta:user-defined meta:name="OVERHEIDop.GmbID/DC.identifier">gmb-2026-263162</meta:user-defined>
    <meta:user-defined meta:name="OVERHEIDop.versieInformatie"/>
  </office:meta>
</office:document-meta>
</file>