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eea312-a9b2-414c-97ad-945aa64ceb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schijfzone in de Molenweg te Loppersum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vet">Kenmerk: 1277177</text:span>
          </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Bevoegdheid</text:span>
          </text:p>
            <text:p text:style-name="common-al">Op grond van artikel 18, eerste lid, onder d, van de Wegenverkeerswet 1994 en bij Algemeen mandaatbesluit Eemsdelta 2021 van het college van burgemeester en wethouders en het Onder mandaatbesluit Eemsdelta 2021 van de gemeentesecretaris, de clusterdirecteuren, de programmadirecteur en de concerncontroller., beiden van 5 januari 2021, is de teammanager Beleid, Realisatie en Beheer Openbare Ruimte bevoegd dit verkeersbesluit te nemen. </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12, onder a Besluit administratieve bepalingen inzake het wegverkeer (Hierna: BABW) de plaatsing van de verkeersborden E10 van bijlage 1 van het Regelement Verkeersregels en Verkeerstekens 1990 (hierna: RVV 1990) krachtens een verkeersbesluit;</text:p>
            <text:p text:style-name="common-al">Artikel 24 BABW er overleg is geweest met de korpschef van de politie. Dit overleg is opgenomen in het adviesdocument met nummer 2025337620.</text:p>
            <text:p text:style-name="tussenkopcur">
            <text:span text:style-name="nadrukvet">Overwegingen ten aanzien van het besluit</text:span>
          </text:p>
            <text:p text:style-name="common-al">Overwegende dat;</text:p>
            <text:list text:style-name="id1-3-2-2-1-11">
              <text:list-item text:style-override="id1-3-2-2-1-11-1">
                <text:number>•</text:number>
                <text:p text:style-name="al">De Molenweg gelegen is in de bebouwde kom van Loppersum;</text:p>
              </text:list-item>
              <text:list-item text:style-override="id1-3-2-2-1-11-2">
                <text:number>•</text:number>
                <text:p text:style-name="al">De Molenweg in het beheer is van de gemeente Eemsdelta;</text:p>
              </text:list-item>
              <text:list-item text:style-override="id1-3-2-2-1-11-3">
                <text:number>•</text:number>
                <text:p text:style-name="al">De gemeente Eemsdelta bevoegd is tot het nemen van dit verkeersbesluit;</text:p>
              </text:list-item>
              <text:list-item text:style-override="id1-3-2-2-1-11-4">
                <text:number>•</text:number>
                <text:p text:style-name="al">Er een hotel gevestigd zit aan de Molenweg;</text:p>
              </text:list-item>
              <text:list-item text:style-override="id1-3-2-2-1-11-5">
                <text:number>•</text:number>
                <text:p text:style-name="al">Er een gemeentehuis gevestigd zit aan de Molenweg;</text:p>
              </text:list-item>
              <text:list-item text:style-override="id1-3-2-2-1-11-6">
                <text:number>•</text:number>
                <text:p text:style-name="al">Dat beide hierboven genoemde organisaties veel zoekverkeer hebben;</text:p>
              </text:list-item>
              <text:list-item text:style-override="id1-3-2-2-1-11-7">
                <text:number>•</text:number>
                <text:p text:style-name="al">Dat bij het instellen van een parkeerschijfzone parkeren uitsluitend is toegestaan op parkeervakken;</text:p>
              </text:list-item>
              <text:list-item text:style-override="id1-3-2-2-1-11-8">
                <text:number>•</text:number>
                <text:p text:style-name="al">Dat bij het instellen van een parkeerschijfzone parkeren, op parkeervakken voorzien van blauwe markering aan de kant van de weg, uitsluitend is toegestaan met het gebruiken van een parkeerschijf;</text:p>
              </text:list-item>
              <text:list-item text:style-override="id1-3-2-2-1-11-9">
                <text:number>•</text:number>
                <text:p text:style-name="al">Dat het instellen van een parkeerduur van 2 uur voldoende tijd geeft voor het inchecken en uitladen van de auto voor bezoekers van het hotel;</text:p>
              </text:list-item>
              <text:list-item text:style-override="id1-3-2-2-1-11-10">
                <text:number>•</text:number>
                <text:p text:style-name="al">Dat het instellen van een parkeerduur van 2 uur voldoende tijd is voor de meeste afspraken bij het gemeentehuis voor inwoners en bezoekers;</text:p>
              </text:list-item>
              <text:list-item text:style-override="id1-3-2-2-1-11-11">
                <text:number>•</text:number>
                <text:p text:style-name="al">Dat door de kortere parkeerduur er meer parkeerplekken beschikbaar zijn voor deze activiteiten waardoor er minder zoekverkeer is;</text:p>
              </text:list-item>
              <text:list-item text:style-override="id1-3-2-2-1-11-12">
                <text:number>•</text:number>
                <text:p text:style-name="al">Op dit stuk van de Molenweg vrijwel geen woningen aanwezig zijn;</text:p>
              </text:list-item>
              <text:list-item text:style-override="id1-3-2-2-1-11-13">
                <text:number>•</text:number>
                <text:p text:style-name="al">De woningen die aanwezig zijn op dit stuk van de Molenweg een eigen oprit hebben;</text:p>
              </text:list-item>
            </text:list>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 Nederland, bureau Ommelanden-Noord. </text:p>
            <text:p text:style-name="tussenkopcur">
            <text:span text:style-name="nadrukvet">Motivatie</text:span>
          </text:p>
            <text:p text:style-name="common-al">Gelet op de volgende doelen uit artikel 2 WVW wordt met dit besluit rekening gehouden met:</text:p>
            <text:list text:style-name="id1-3-2-2-1-16">
              <text:list-item text:style-override="id1-3-2-2-1-16-1">
                <text:number>•</text:number>
                <text:p text:style-name="al">Het verzekeren van de veiligheid op de weg (sub a);</text:p>
              </text:list-item>
              <text:list-item text:style-override="id1-3-2-2-1-16-2">
                <text:number>•</text:number>
                <text:p text:style-name="al">Het beschermen van weggebruikers en passagiers (sub b);</text:p>
              </text:list-item>
              <text:list-item text:style-override="id1-3-2-2-1-16-3">
                <text:number>•</text:number>
                <text:p text:style-name="al">Het zoveel mogelijk waarborgen van de vrijheid van het verkeer (sub d);</text:p>
              </text:list-item>
              <text:list-item text:style-override="id1-3-2-2-1-16-4">
                <text:number>•</text:number>
                <text:p text:style-name="al">Het voorkomen of beperken van door het verkeer veroorzaakte overlast, hinder of schade alsmede de gevolgen voor het milieu. (Lid 2 sub A).</text:p>
              </text:list-item>
            </text:list>
            <text:p text:style-name="common-al">
            <text:span text:style-name="nadrukondlijn">Belangenafweging en toelichting</text:span>
          </text:p>
            <text:p text:style-name="common-al">Het instellen van een parkeerschijfzone beperkt de vrijheid van het verkeer. Dit omdat auto’s niet meer voor onbeperkte duur kunnen parkeren langs de Molenweg binnen deze zone. Echter heeft de veiligheid op de openbare weg en het beschermen van de weggebruikers door het voorkomen van zoekend verkeer dat naar het gemeentehuis gaat voor kort durende afspraken dan wel het aanvragen of ophalen van verschillende documenten een hoger belang. </text:p>
            <text:p text:style-name="common-al">Bij het instellen van een parkeerschijfzone er minder overlast is door het zoekgedrag en hinder door geparkeerde auto’s voor bezoekers van het gemeentehuis in Loppersum. Wel is er mogelijk iets meer hinder voor hotelgasten door het verder weg moeten parkeren van de auto. Echter is twee uur voldoende tijd om bagage uit te laden en de auto te verzetten naar een parkeergelegenheid in de nabije omgeving waar parkeren voor een langere periode is toegestaan. Voor hotelgasten die slecht te been zijn en bezit zijn van een gehandicaptenparkeerkaart is deze zone niet van toepassing door artikel 85 eerste lid van het RVV. Hierdoor heeft dit besluit geen gevolgen voor deze doelgroep. </text:p>
            <text:p text:style-name="tussenkopcur">
            <text:span text:style-name="nadrukvet">Besluit</text:span>
          </text:p>
            <text:p text:style-name="common-al">Het instellen van een parkeerschijfzone op de Molenweg in Loppersum tussen de Raadhuisstraat en De Schepperij door middel van de borden E10 en E11. De borden worden geplaatst bij het inrijden van de zone op de kruispunten van de Molenweg met de Raadhuisstraat, Stationslaan en De Schepperij zoals te zien is op de afbeelding bij Situatieschets. </text:p>
            <text:p text:style-name="tussenkopcur">
            <text:span text:style-name="nadrukvet">Situatieschets </text:span>
          </text:p>
            <text:p text:style-name="last-al">
            <draw:frame><draw:text-box><text:section text:name="plaatje_id1-3-2-2-1-23-1" text:style-name="plaatje">
              <text:p text:style-name="illustratie_id1-3-2-2-1-23-1-1"><draw:frame draw:style-name="illustratie_id1-3-2-2-1-23-1-1" text:anchor-type="paragraph" svg:width="153mm" svg:height="80.83018867924528mm"><draw:image xlink:href="Pictures/Afbeelding1id9eea312-a9b2-414c-97ad-945aa64ceb0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21 januari 2026</text:span></text:p>
            <text:p><text:span text:style-name="functie">Burgemeester en wethouders van de gemeente Eemsdelta,</text:span></text:p>
            <text:p><text:span text:style-name="functie">Namens dezen,</text:span></text:p>
            <text:p><text:span text:style-name="functie">Doreen Edeler</text:span></text:p>
            <text:p><text:span text:style-name="functie">Teammanager Beleid, Realisatie en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3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sdelta - Instellen parkeerverbodszone - Molenweg Lopper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77177</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parkeerschijfzone in de Molenweg te Loppersum in de gemeente Eemsdelta</meta:user-defined>
    <meta:user-defined meta:name="DCTERMS.W3CDTF/DCTERMS.available">2026-01-21</meta:user-defined>
    <meta:user-defined meta:name="DCTERMS.W3CDTF/OVERHEIDop.jaargang">2026</meta:user-defined>
    <meta:user-defined meta:name="OVERHEIDop.publicationIssue">26316</meta:user-defined>
    <meta:user-defined meta:name="OVERHEIDop.GmbID/DC.identifier">gmb-2026-26316</meta:user-defined>
    <meta:user-defined meta:name="OVERHEIDop.versieInformatie"/>
  </office:meta>
</office:document-meta>
</file>