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Koopjesmarkt in de winkelstraat op 20 juni 2026 op verschillende locaties in de Krimpener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02-06-2026 een besluit genomen op de aanvraag met zaaknummer 19311899675 voor een evenementen vergunning voor Koopjesmarkt in de winkelstraat op 20 juni 2026 op verschillende locaties in de Krimpenerwaard.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315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5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5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899675</meta:user-defined>
    <dc:language>nl</dc:language>
    <meta:user-defined meta:name="OVERHEIDop.locatietype/OVERHEIDop.gebiedsmarkering">Vlak</meta:user-defined>
    <meta:user-defined meta:name="DC.title">Kennisgeving besluit op aanvraag voor een evenementen vergunning voor Koopjesmarkt in de winkelstraat op 20 juni 2026 op verschillende locaties in de Krimpenerwaard</meta:user-defined>
    <meta:user-defined meta:name="DCTERMS.W3CDTF/DCTERMS.available">2026-06-04</meta:user-defined>
    <meta:user-defined meta:name="DCTERMS.W3CDTF/OVERHEIDop.jaargang">2026</meta:user-defined>
    <meta:user-defined meta:name="OVERHEIDop.publicationIssue">263158</meta:user-defined>
    <meta:user-defined meta:name="OVERHEIDop.GmbID/DC.identifier">gmb-2026-263158</meta:user-defined>
    <meta:user-defined meta:name="OVERHEIDop.versieInformatie"/>
  </office:meta>
</office:document-meta>
</file>