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kade 239, 1975 GL IJmuiden, splitsen naar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oningin Wilhelminakade 239, 1975 GL IJmuiden, splitsen naar 2 woning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Koningin Wilhelminakade 239, splitsen naar 2 woningen (02-06-2026) 04533973050</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73050" xlink:type="simple">https://eloket.velsen.nl/o/search?q=0453397305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315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5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5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73050</meta:user-defined>
    <dc:language>nl</dc:language>
    <meta:user-defined meta:name="OVERHEIDop.locatietype/OVERHEIDop.gebiedsmarkering">Punt</meta:user-defined>
    <meta:user-defined meta:name="DC.title">Verleende omgevingsvergunning Koningin Wilhelminakade 239, 1975 GL IJmuiden, splitsen naar 2 woningen</meta:user-defined>
    <meta:user-defined meta:name="DCTERMS.W3CDTF/DCTERMS.available">2026-06-04</meta:user-defined>
    <meta:user-defined meta:name="DCTERMS.W3CDTF/OVERHEIDop.jaargang">2026</meta:user-defined>
    <meta:user-defined meta:name="OVERHEIDop.publicationIssue">263152</meta:user-defined>
    <meta:user-defined meta:name="OVERHEIDop.GmbID/DC.identifier">gmb-2026-263152</meta:user-defined>
    <meta:user-defined meta:name="OVERHEIDop.versieInformatie"/>
  </office:meta>
</office:document-meta>
</file>