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eckop 48, 3471 H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ckop 48, 3471 H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 van een 20 foots zeecontain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 (positieve weigering)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31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33</meta:user-defined>
    <meta:user-defined meta:name="DCTERMS.abstract">het plaatsen  van een 20 foots zeecontainer</meta:user-defined>
    <dc:language>nl</dc:language>
    <meta:user-defined meta:name="OVERHEIDop.locatietype/OVERHEIDop.gebiedsmarkering">Punt</meta:user-defined>
    <meta:user-defined meta:name="DC.title">Besluit (Teckop 48, 3471 HJ Kamerik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51</meta:user-defined>
    <meta:user-defined meta:name="OVERHEIDop.GmbID/DC.identifier">gmb-2026-263151</meta:user-defined>
    <meta:user-defined meta:name="OVERHEIDop.versieInformatie"/>
  </office:meta>
</office:document-meta>
</file>