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0cd4ff-5aab-48f4-a4c1-549d1ef7e652.png" manifest:media-type="image/x-eps"/>
  <manifest:file-entry manifest:full-path="Pictures/Afbeelding2ife217f4d-4db3-419c-8026-612f3aeec214.png" manifest:media-type="image/x-eps"/>
  <manifest:file-entry manifest:full-path="Pictures/Afbeelding3id8f8bfce-495b-4dc2-8a60-7230d8f5b0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parkeerverbod en stopverbod op de Buitensingel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78611</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esluit administratieve bepalingen inzake het wegverkeer (Hierna: BABW) de plaatsing van de verkeersborden E10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1">
              <text:list-item text:style-override="id1-3-2-2-1-11-1">
                <text:number>•</text:number>
                <text:p text:style-name="al">De Buitensingel gelegen is in de bebouwde kom van Delfzijl;</text:p>
              </text:list-item>
              <text:list-item text:style-override="id1-3-2-2-1-11-2">
                <text:number>•</text:number>
                <text:p text:style-name="al">De Buitensingel in het beheer is van de gemeente Eemsdelta;</text:p>
              </text:list-item>
              <text:list-item text:style-override="id1-3-2-2-1-11-3">
                <text:number>•</text:number>
                <text:p text:style-name="al">De gemeente Eemsdelta bevoegd is tot het nemen van dit verkeersbesluit;</text:p>
              </text:list-item>
              <text:list-item text:style-override="id1-3-2-2-1-11-4">
                <text:number>•</text:number>
                <text:p text:style-name="al">Er momenteel parkeervakken gelegen zijn aan de westelijke kant van de Buitensingel;</text:p>
              </text:list-item>
              <text:list-item text:style-override="id1-3-2-2-1-11-5">
                <text:number>•</text:number>
                <text:p text:style-name="al">Deze parkeervakken voorzien zijn van het verkeersbord E4 ‘parkeergelegenheid’ wat inhoud dat er enkel in de parkeervakken geparkeerd mag worden conform artikel 24 lid 4 van het RVV1990;</text:p>
              </text:list-item>
              <text:list-item text:style-override="id1-3-2-2-1-11-6">
                <text:number>•</text:number>
                <text:p text:style-name="al">Bij het instellen van een parkeerverbod met onderbord ‘ma t/m vr 09 - 18 h’ de feitelijke situatie voor de weggebruiker niet veranderd gedurende het tijdvak dat op het onderbord is aangegeven; </text:p>
              </text:list-item>
              <text:list-item text:style-override="id1-3-2-2-1-11-7">
                <text:number>•</text:number>
                <text:p text:style-name="al">Bij het instellen van het parkeerverbod met onderbord er buiten dit tijdvak, op maandag t/m vrijdag tot 9:00 en vanaf 18:00 en op zaterdag en zondag er dus ook buiten de parkeervakken mag worden geparkeerd;</text:p>
              </text:list-item>
              <text:list-item text:style-override="id1-3-2-2-1-11-8">
                <text:number>•</text:number>
                <text:p text:style-name="al">De normale verkeersregels van artikel 24 omtrent het parkeren hierbij als nog geldig zijn om de veiligheid op de weg te kunnen garanderen; </text:p>
              </text:list-item>
              <text:list-item text:style-override="id1-3-2-2-1-11-9">
                <text:number>•</text:number>
                <text:p text:style-name="al">De bocht in de Buitensingel vanaf de laatste parkeervakken aan de westzijde na de bushalte gezien vanaf het noorden tot aan het Buiskoolplein onoverzichtelijk is; </text:p>
              </text:list-item>
              <text:list-item text:style-override="id1-3-2-2-1-11-10">
                <text:number>•</text:number>
                <text:p text:style-name="al">Er voor de kruising van de Buitensingel met de Singel een fysieke rijbaanscheiding is die niet zichtbaar is voor het inrijden van de bocht;</text:p>
              </text:list-item>
              <text:list-item text:style-override="id1-3-2-2-1-11-11">
                <text:number>•</text:number>
                <text:p text:style-name="al">Het wenselijk is om een stopverbod in te stellen vanaf het laatste parkeervak aan de westzijde tot aan het kruispunt met de Rijksweg, Oude Schans en Nieuweweg;</text:p>
              </text:list-item>
              <text:list-item text:style-override="id1-3-2-2-1-11-12">
                <text:number>•</text:number>
                <text:p text:style-name="al">Dit stopverbod enkel geldig is aan de westzijde van de Buitensingel;</text:p>
              </text:list-item>
              <text:list-item text:style-override="id1-3-2-2-1-11-13">
                <text:number>•</text:number>
                <text:p text:style-name="al">Er al een parkeerverbod aanwezig is tussen de Commandeurstraat en Buitensingel 20 aan de oostzijde;</text:p>
              </text:list-item>
              <text:list-item text:style-override="id1-3-2-2-1-11-14">
                <text:number>•</text:number>
                <text:p text:style-name="al">Er al een stopverbod aanwezig is een de oostzijde in de binnenbocht van de Buitensingel tussen de singel en Singeldwarsstraat;</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Deze heeft positief geadviseerd. Dit advies is terug te vinden met zaaknummer 2025337653 geschreven op 15-12-2025.</text:p>
            <text:p text:style-name="tussenkopcur">
            <text:span text:style-name="nadrukvet">Motivatie</text:span>
          </text:p>
            <text:p text:style-name="common-al">Gelet op de volgende doelen uit artikel 2 WVW wordt met dit besluit rekening gehouden met:</text:p>
            <text:list text:style-name="id1-3-2-2-1-16">
              <text:list-item text:style-override="id1-3-2-2-1-16-1">
                <text:number>•</text:number>
                <text:p text:style-name="al">Het verzekeren van de veiligheid op de weg (sub a);</text:p>
              </text:list-item>
              <text:list-item text:style-override="id1-3-2-2-1-16-2">
                <text:number>•</text:number>
                <text:p text:style-name="al">Het beschermen van weggebruikers en passagiers (sub b);</text:p>
              </text:list-item>
              <text:list-item text:style-override="id1-3-2-2-1-16-3">
                <text:number>•</text:number>
                <text:p text:style-name="al">Het zoveel mogelijk waarborgen van de vrijheid van het verkeer (sub d).</text:p>
              </text:list-item>
            </text:list>
            <text:p text:style-name="common-al">
            <text:span text:style-name="nadrukondlijn">Belangenafweging en toelichting</text:span>
          </text:p>
            <text:p text:style-name="common-al">Het instellen van een parkeerverbodszone maakt de situatie in de toekomst duidelijker en beter handhaafbaar wat de veiligheid op de weg verbeterd (Artikel 2 WVW, eerste lid, sub A). In de huidige situatie wordt er enkel gesproken over een parkeergelegenheid wat verwarring kan veroorzaken bij weggebruikers wanneer het gaat over een openbare weg. Deze verwarring wordt voorkomen door de verkeersborden te vervangen voor het bord E1 ‘parkeerverbod’ waarbij het herkenbaar is voor mensen dat er niet buiten de vakken geparkeerd mag worden. Buiten deze tijden mag er dan ook buiten de vakken geparkeerd worden met uitzondering van de kruisingen en de bocht voor het gemeentehuis omdat dit bij wet al verboden is.</text:p>
            <text:p text:style-name="common-al">Het stopverbod zorgt daarnaast voor een hogere veiligheid op de openbare weg doordat ter hoogte van dit verbod een onoverzichtelijke bocht is. Bij het stoppen op de openbare weg kan dit onveilige situaties opleveren waarbij bestuurders de stilstaande auto parkeren voorbij rijden en vervolgens niet meer op tijd naar de eigen weghelft kunnen. Hierdoor ontstaat spookrijdend verkeer op de kruising met de Singel.</text:p>
            <text:p text:style-name="common-al">Beide maatregelen beperken de vrijheid van het verkeer om te kunnen parkeren en/of stilstaan op plekken waar het op dit moment is toegestaan volgens artikel 23 en 24 van het RVV. Echter is de vrijheid van het verkeer hier in mindere belang dan de veiligheid op de weg en het beschermen van de weggebruikers voor bestuurders op de verkeerde weghelft. </text:p>
            <text:p text:style-name="common-al">Door het onderbord met daarop ‘maandag t/m vrijdag 09 - 18 h’ er s ’avonds en in het weekend hier wel buiten de vakken mag worden geparkeerd. Dit om de hinder voor de verschillende kerken, ondernemers en het theater in het gebied te beperken op zaterdag en zondag. Daarnaast zijn er op deze manier extra parkeerplekken beschikbaar voor omwonende gezien de al hoge parkeerdruk in het centrum van Delfzijl. Voor de veiligheid heeft dit onderbord minder grote gevolgen vanwege de rustigere verkeersstromen in het weekend en de nog altijd geldende algemene verkeersregels van het RVV zoals artikel 23 ‘Stilstaan’ en 24 ‘Parkeren’.</text:p>
            <text:p text:style-name="tussenkopcur">
            <text:span text:style-name="nadrukvet">Besluit</text:span>
          </text:p>
            <text:list text:style-name="id1-3-2-2-1-23">
              <text:list-item text:style-override="id1-3-2-2-1-23-1">
                <text:number>1.</text:number>
                <text:p text:style-name="al">Het instellen van een parkeerverbod op de Buitensingel, vanaf de kruising met de Commandeurstraat tot aan het laatste parkeervak van de westelijke zijde van de Buitensingel (ter hoogte van nummer 54), door middel van het plaatsen van de borden E1 ‘parkeerverbod’ van bijlage 1 van het RVV1990 met onderbord ‘Ma t/m vr 09 - 18h’ en op de kruisingen met de Commandeurstraat en Singeldwarsstraat daarnaast ook het onderbord met daarop twee peilen wijzend naar links en rechts om aan te geven dat de borden in beide richtingen gelden. </text:p>
              </text:list-item>
              <text:list-item text:style-override="id1-3-2-2-1-23-2">
                <text:number>2.</text:number>
                <text:p text:style-name="al">Het instellen van een stopverbod, vanaf het laatste parkeervak aan de westelijke zijde van de Buitensingel (ter hoogte van nummer 54) tot aan de kruising met de Oude Schans, Nieuweweg en Rijksweg, doormiddel van het plaatsen van het verkeersbord E2 ‘verbod tot stilstaan’ van bijlage 1 van het RVV1990. </text:p>
              </text:list-item>
            </text:list>
            <text:p text:style-name="common-al">De verkeersborden zullen zo geplaatst worden als aangegeven op de tekening zichtbaar onder Situatieschets. </text:p>
            <text:p text:style-name="tussenkopcur">
            <text:span text:style-name="nadrukvet">Situatieschets </text:span>
          </text:p>
            <text:p text:style-name="common-al">
            <draw:frame><draw:text-box><text:section text:name="plaatje_id1-3-2-2-1-26-1" text:style-name="plaatje">
              <text:p text:style-name="illustratie_id1-3-2-2-1-26-1-1"><draw:frame draw:style-name="illustratie_id1-3-2-2-1-26-1-1" text:anchor-type="paragraph" svg:width="150.8mm" svg:height="229.3mm"><draw:image xlink:href="Pictures/Afbeelding1i210cd4ff-5aab-48f4-a4c1-549d1ef7e652.png" xlink:type="simple"/></draw:frame></text:p>
            </text:section></draw:text-box></draw:frame>
            <draw:frame><draw:text-box><text:section text:name="plaatje_id1-3-2-2-1-26-2" text:style-name="plaatje">
              <text:p text:style-name="illustratie_id1-3-2-2-1-26-2-1"><draw:frame draw:style-name="illustratie_id1-3-2-2-1-26-2-1" text:anchor-type="paragraph" svg:width="149.60000000000002mm" svg:height="229.3mm"><draw:image xlink:href="Pictures/Afbeelding2ife217f4d-4db3-419c-8026-612f3aeec214.pn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80.19999999999999mm" svg:height="217.3mm"><draw:image xlink:href="Pictures/Afbeelding3id8f8bfce-495b-4dc2-8a60-7230d8f5b0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1 januar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bezwaar- of beroepsclausule</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Instellen parkeer- en stopverbod  - Buitensingel Delfzij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278611</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DC.title">Verkeersbesluit instellen van een parkeerverbod en stopverbod op de Buitensingel te Delfzijl in de gemeente Eemsdelta</meta:user-defined>
    <meta:user-defined meta:name="DCTERMS.W3CDTF/DCTERMS.available">2026-01-21</meta:user-defined>
    <meta:user-defined meta:name="DCTERMS.W3CDTF/OVERHEIDop.jaargang">2026</meta:user-defined>
    <meta:user-defined meta:name="OVERHEIDop.publicationIssue">26315</meta:user-defined>
    <meta:user-defined meta:name="OVERHEIDop.GmbID/DC.identifier">gmb-2026-26315</meta:user-defined>
    <meta:user-defined meta:name="OVERHEIDop.versieInformatie"/>
  </office:meta>
</office:document-meta>
</file>