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r. Fabiusstraat 12, 6881R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13</text:p>
            <text:p text:style-name="common-al">
            <text:span text:style-name="nadrukvet">Omschrijving:</text:span> restaureren en verduurzamen van de kerk 'De Sprang'</text:p>
            <text:p text:style-name="common-al">
            <text:span text:style-name="nadrukvet">Locatie:</text:span> Dr. Fabiusstraat 12, 6881RZ Velp</text:p>
            <text:p text:style-name="common-al">
            <text:span text:style-name="nadrukvet">Datum ontvangst:</text:span> 22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1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1413</meta:user-defined>
    <meta:user-defined meta:name="DCTERMS.abstract">Betreft: restaureren en verduurzamen van de kerk 'De Sprang' op locatie Dr. Fabiusstraat 12, 6881RZ Velp, ontvangen op 22 mei 2026</meta:user-defined>
    <dc:language>nl</dc:language>
    <meta:user-defined meta:name="OVERHEIDop.locatietype/OVERHEIDop.gebiedsmarkering">Vlak</meta:user-defined>
    <meta:user-defined meta:name="DC.title">verzoek omgevingsvergunning Dr. Fabiusstraat 12, 6881RZ Vel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49</meta:user-defined>
    <meta:user-defined meta:name="OVERHEIDop.GmbID/DC.identifier">gmb-2026-263149</meta:user-defined>
    <meta:user-defined meta:name="OVERHEIDop.versieInformatie"/>
  </office:meta>
</office:document-meta>
</file>