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aarlemmerstraatweg 59a, Halfweg - Aanbrengen diverse verlichte reclame-uitingen aan gevels The Style outl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brengen van diverse verlichte reclame-uitingen aan de gevels van The Style outlet.</text:p>
            <text:p text:style-name="common-al">Aanvrager: Levanto B.V.</text:p>
            <text:p text:style-name="common-al">Zaaknummer: OD2026-0019122</text:p>
            <text:p text:style-name="common-al">DSO nummer: 2026031800149</text:p>
            <text:p text:style-name="common-al">Ontvangstdatum aanvraag: 18-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314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4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4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6-0019122</meta:user-defined>
    <meta:user-defined meta:name="DCTERMS.abstract">het aanbrengen van diverse verlichte reclame-uitingen aan de gevels van The Style outl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aarlemmerstraatweg 59a, Halfweg - Aanbrengen diverse verlichte reclame-uitingen aan gevels The Style outlet</meta:user-defined>
    <meta:user-defined meta:name="DCTERMS.W3CDTF/DCTERMS.available">2026-06-04</meta:user-defined>
    <meta:user-defined meta:name="DCTERMS.W3CDTF/OVERHEIDop.jaargang">2026</meta:user-defined>
    <meta:user-defined meta:name="OVERHEIDop.publicationIssue">263148</meta:user-defined>
    <meta:user-defined meta:name="OVERHEIDop.GmbID/DC.identifier">gmb-2026-263148</meta:user-defined>
    <meta:user-defined meta:name="OVERHEIDop.versieInformatie"/>
  </office:meta>
</office:document-meta>
</file>