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○" text:level="1">
        <style:list-level-properties text:min-label-width="10mm"/>
      </text:list-level-style-bullet>
    </text:list-style>
    <text:list-style style:name="id1-3-2-1-1-8-1-3-1">
      <text:list-level-style-bullet text:bullet-char="○" text:level="1">
        <style:list-level-properties text:min-label-width="10mm"/>
      </text:list-level-style-bullet>
    </text:list-style>
    <text:list-style style:name="id1-3-2-1-1-8-1-3-2">
      <text:list-level-style-bullet text:bullet-char="○" text:level="1">
        <style:list-level-properties text:min-label-width="10mm"/>
      </text:list-level-style-bullet>
    </text:list-style>
    <text:list-style style:name="id1-3-2-1-1-8-1-3-3">
      <text:list-level-style-bullet text:bullet-char="○" text:level="1">
        <style:list-level-properties text:min-label-width="10mm"/>
      </text:list-level-style-bullet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afdeling Veiligheid, Vergunningen en 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oetermeer,</text:p>
            <text:p text:style-name="common-al">Gelet op het bepaalde in:</text:p>
            <text:p text:style-name="common-al">Hoofdstuk 5, titel 5.2 van de Algemene wet bestuursrecht en artikel 6:2 tweede lid, Algemene plaatselijke verordening Zoetermeer;</text:p>
            <text:p text:style-name="common-al">Overwegende dat:</text:p>
            <text:p text:style-name="common-al">De burgemeester de bevoegdheid heeft gemeentelijke toezichthouders aan te wijzen die met het toezicht op de naleving van het bepaalde in de Algemene plaatselijke verordening Zoetermeer zijn belast;</text:p>
            <text:p text:style-name="common-al">Toezichthouders aangewezen dienen te worden voor het houden van toezicht en naleving op de Algemene plaatselijke verordening Zoetermeer</text:p>
            <text:p text:style-name="last-al">BESLUIT</text:p>
            <text:list text:style-name="id1-3-2-1-1-8">
              <text:list-item text:style-override="id1-3-2-1-1-8-1">
                <text:number>1.</text:number>
                <text:p text:style-name="al"> De volgende medewerkers, ingehuurd of in dienst van de gemeente Zoetermeer aan te wijzen als toezichthouders op de naleving van de Algemene plaatselijke verordening Zoetermeer in de gemeente Zoetermeer </text:p>
                <text:list text:style-name="id1-3-2-1-1-8-1-3">
                  <text:list-item text:style-override="id1-3-2-1-1-8-1-3-1">
                    <text:number>○</text:number>
                    <text:p text:style-name="al">Mevrouw A.A.M. Bol, Inhoudelijk coördinerend senior vergunningverlener APV;</text:p>
                  </text:list-item>
                  <text:list-item text:style-override="id1-3-2-1-1-8-1-3-2">
                    <text:number>○</text:number>
                    <text:p text:style-name="al">De heer S. Brandenbarg, Medior vergunningverlening APV;</text:p>
                  </text:list-item>
                  <text:list-item text:style-override="id1-3-2-1-1-8-1-3-3">
                    <text:number>○</text:number>
                    <text:p text:style-name="al">De heer E.E. Milathianakis, Senior-adviseur Apv, Beleid en Vergunningen.</text:p>
                  </text:list-item>
                </text:list>
              </text:list-item>
              <text:list-item text:style-override="id1-3-2-1-1-8-2">
                <text:number>2.</text:number>
                <text:p text:style-name="al"> De aanwijzing tot toezichthouder geschiedt tot wederopzegging dan wel tot beëindiging van het dienstverband of opdrachtovereenkomst/inhuurovereenkomst, dan wel tot benoeming in een functie die niet valt binnen de hiervoor genoemde functies;</text:p>
              </text:list-item>
              <text:list-item text:style-override="id1-3-2-1-1-8-3">
                <text:number>3.</text:number>
                <text:p text:style-name="al"> Dit besluit treedt in werking de dag na bekendmaking hiervan;</text:p>
              </text:list-item>
              <text:list-item text:style-override="id1-3-2-1-1-8-4">
                <text:number>4.</text:number>
                <text:p text:style-name="al"> De aangewezen medewerkers maken van hun bevoegdheid slechts gebruik als dit redelijkerwijs voor de vervulling van de taak nodig is;</text:p>
              </text:list-item>
              <text:list-item text:style-override="id1-3-2-1-1-8-5">
                <text:number>5.</text:number>
                <text:p text:style-name="al"> Dit besluit zal worden bekend gemaakt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oetermeer,</text:span>
            <text:span text:style-name="datum">28 mei 2026. </text:span>
          </text:p>
          </text:section>
          <text:section text:name="ondertekening_id1-3-2-2-2">
            <text:p><text:span text:style-name="functie">De burgemeester van Zoetermeer, </text:span></text:p>
          </text:section>
          <text:section text:name="ondertekening_id1-3-2-2-3">
            <text:p><text:span text:style-name="functie"/></text:p>
            <text:p><text:span text:style-name="functie">Drs. M.J. Bezuij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1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s afdeling Veiligheid, Vergunningen en Handhav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45</meta:user-defined>
    <meta:user-defined meta:name="OVERHEIDop.GmbID/DC.identifier">gmb-2026-263145</meta:user-defined>
    <meta:user-defined meta:name="OVERHEIDop.versieInformatie"/>
  </office:meta>
</office:document-meta>
</file>