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kraan 13-7 tm 14-7-2026, Purm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melding ontvangen voor de locatie Purmerweg te Purmerend. De melding is geregistreerd onder zaaknummer Z2026-0000227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1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74</meta:user-defined>
    <meta:user-defined meta:name="DCTERMS.abstract">Betreft: melding op locatie Purmerweg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kraan 13-7 tm 14-7-2026, Purmerweg te Purmere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42</meta:user-defined>
    <meta:user-defined meta:name="OVERHEIDop.GmbID/DC.identifier">gmb-2026-263142</meta:user-defined>
    <meta:user-defined meta:name="OVERHEIDop.versieInformatie"/>
  </office:meta>
</office:document-meta>
</file>