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38b6ffa0-e2bc-4223-a0c2-1e5a778dc159.png" manifest:media-type="image/x-eps"/>
  <manifest:file-entry manifest:full-path="Pictures/Afbeelding1i22d2c120-7db1-4cbc-8e54-b1d88d528f95.png" manifest:media-type="image/x-eps"/>
  <manifest:file-entry manifest:full-path="Pictures/Afbeelding2i6c79d79b-d9b5-4a30-a178-1c2948dc1e4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office:automatic-styles>
  <office:body>
    <office:text>
      <text:p text:style-name="new_page_staatscourant"/>
      <text:p text:style-name="single-kop-titel">2026-06-10  Diamantweg, Zuid,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80982</text:p>
            <text:p text:style-name="common-al"/>
            <text:p text:style-name="common-al">Betreft: het intrekken van de maximum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2">
              <text:list-item text:style-override="id1-3-2-2-1-32-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4">
              <text:list-item text:style-override="id1-3-2-2-1-34-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9">
              <text:list-item text:style-override="id1-3-2-2-1-39-1">
                <text:number>•</text:number>
                <text:p text:style-name="al">Verbeteren van de verkeersveiligheid (minder doden en gewonden in het verkeer)</text:p>
              </text:list-item>
              <text:list-item text:style-override="id1-3-2-2-1-39-2">
                <text:number>•</text:number>
                <text:p text:style-name="al">Meer ruimte voor een betere kwaliteit van leven in het algemeen (leefbaarheid bewoners)</text:p>
              </text:list-item>
              <text:list-item text:style-override="id1-3-2-2-1-39-3">
                <text:number>•</text:number>
                <text:p text:style-name="al">Afname geluidsoverlast</text:p>
              </text:list-item>
              <text:list-item text:style-override="id1-3-2-2-1-39-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6-1" text:style-name="plaatje">
              <text:p text:style-name="illustratie_id1-3-2-2-1-46-1-1"><draw:frame draw:style-name="illustratie_id1-3-2-2-1-46-1-1" text:anchor-type="paragraph" svg:width="150.1mm" svg:height="105.8mm"><draw:image xlink:href="Pictures/Afbeelding3i38b6ffa0-e2bc-4223-a0c2-1e5a778dc159.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het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dat</text:span>
          </text:p>
            <text:p text:style-name="common-al">vanwege het uitbreiden van de 30 km per uur zone, de bebording op deze locatie overbodig wordt en daardoor kan komen te vervallen;</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Zuid</text:span>
          </text:p>
            <text:p text:style-name="common-al"/>
            <text:p text:style-name="common-al">
            <text:span text:style-name="nadrukvet">Diamantweg </text:span>(ter hoogte van het pand Diamantweg huisnummer 2 nabij de Oranjebrug; wegvak: tussen Rotsoord en de Jutfaseweg)</text:p>
            <text:p text:style-name="common-al">Intrekken: Maximumsnelheid 30 km per uur zone, begin (A1) volgens bijlage 1 van het RVV 1990  </text:p>
            <text:p text:style-name="common-al">
            <draw:frame><draw:text-box><text:section text:name="plaatje_id1-3-2-2-1-101-1" text:style-name="plaatje">
              <text:p text:style-name="illustratie_id1-3-2-2-1-101-1-1"><draw:frame draw:style-name="illustratie_id1-3-2-2-1-101-1-1" text:anchor-type="paragraph" svg:width="153mm" svg:height="100.40929344366646mm"><draw:image xlink:href="Pictures/Afbeelding1i22d2c120-7db1-4cbc-8e54-b1d88d528f95.png" xlink:type="simple"/></draw:frame></text:p>
            </text:section></draw:text-box></draw:frame>
          </text:p>
            <text:p text:style-name="common-al">In te trekken A1 zone, 30 kilometer per uur, begin. Zie rode pijl </text:p>
            <text:p text:style-name="common-al"/>
            <text:p text:style-name="common-al">
            <text:span text:style-name="nadrukvet">Diamantweg </text:span>(ter hoogte van het appartementencomplex Diamantweg huisnummers 1 tot en met 97 oneven nabij de Oranjebrug; wegvak: tussen de Jutfaseweg en de Vaartscherijnstraat)</text:p>
            <text:p text:style-name="common-al">Intrekken: Maximumsnelheid 30 km per uur zone, einde (A2) volgens bijlage 1 van het RVV 1990  </text:p>
            <text:p text:style-name="common-al">
            <draw:frame><draw:text-box><text:section text:name="plaatje_id1-3-2-2-1-106-1" text:style-name="plaatje">
              <text:p text:style-name="illustratie_id1-3-2-2-1-106-1-1"><draw:frame draw:style-name="illustratie_id1-3-2-2-1-106-1-1" text:anchor-type="paragraph" svg:width="153mm" svg:height="100.40929344366646mm"><draw:image xlink:href="Pictures/Afbeelding2i6c79d79b-d9b5-4a30-a178-1c2948dc1e4c.png" xlink:type="simple"/></draw:frame></text:p>
            </text:section></draw:text-box></draw:frame>
          </text:p>
            <text:p text:style-name="common-al">In te trekken A2 zone, 30 kilometer per uur, einde. Zie rode pijl</text:p>
            <text:p text:style-name="common-al"/>
            <text:p text:style-name="common-al"/>
            <text:p text:style-name="common-al">Utrecht, 10 jun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2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6">
              <text:list-item text:style-override="id1-3-2-2-1-136-1">
                <text:number>•</text:number>
                <text:p text:style-name="al">uw naam en adres, datum en handtekening én een telefoonnummer waarop u tijdens kantooruren te bereiken bent;</text:p>
              </text:list-item>
              <text:list-item text:style-override="id1-3-2-2-1-13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6-3">
                <text:number>•</text:number>
                <text:p text:style-name="al">de reden waarom u vindt dat het besluit onjuist is;</text:p>
              </text:list-item>
              <text:list-item text:style-override="id1-3-2-2-1-13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314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4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4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A1 en A2 30 km per uur zone, begin en eind - Diamantweg (ter hoogte van het pand Diamantweg huisno. 2 nabij de Oranjebrug en ter hoogte van het appartementencomplex Diamantweg huisnrs. 1 t/m 97 oneven nabij de Oranjebru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80982</meta:user-defined>
    <meta:user-defined meta:name="OVERHEIDop.verkeersbordcode">A01zb</meta:user-defined>
    <meta:user-defined meta:name="OVERHEIDop.verkeersbordcode">A02ze</meta:user-defined>
    <dc:language>nl</dc:language>
    <meta:user-defined meta:name="OVERHEIDop.locatietype/OVERHEIDop.gebiedsmarkering">Adres</meta:user-defined>
    <meta:user-defined meta:name="OVERHEIDop.locatietype/OVERHEIDop.gebiedsmarkering">Adres</meta:user-defined>
    <meta:user-defined meta:name="DC.title">2026-06-10  Diamantweg, Zuid, Maximumsnelheid, Verkeersmaatregelen Gemeente Utrecht</meta:user-defined>
    <meta:user-defined meta:name="DCTERMS.W3CDTF/DCTERMS.available">2026-06-12</meta:user-defined>
    <meta:user-defined meta:name="OVERHEIDop.externeBijlage">Bebordingsplan Zuid|exb-2026-19471</meta:user-defined>
    <meta:user-defined meta:name="DCTERMS.W3CDTF/OVERHEIDop.jaargang">2026</meta:user-defined>
    <meta:user-defined meta:name="OVERHEIDop.publicationIssue">263140</meta:user-defined>
    <meta:user-defined meta:name="OVERHEIDop.GmbID/DC.identifier">gmb-2026-263140</meta:user-defined>
    <meta:user-defined meta:name="OVERHEIDop.versieInformatie"/>
  </office:meta>
</office:document-meta>
</file>