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HUUR GROND, achter Kerkstraat 139-181 (oneven)</text:p>
      <text:section text:name="regeling_id1-3-2" text:style-name="regeling">
        <text:section text:name="aanhef_id1-3-2-1" text:style-name="aanhef">
          <text:section text:name="preambule_id1-3-2-1-1" text:style-name="preambule">
            <text:p text:style-name="al">Gemeente Oostzaan is voornemens om een gedeelte van het perceel grond van circa 120 m<text:span text:style-name="sup">2</text:span>, kadastraal bekend als Gemeente Oostzaan, sectie C, nummer 3857 (gedeeltelijk), gelegen aan de Dors, achter de Kerkstraat 139-181 (oneven), te verhuren als volkstuin. De gemeente hanteert een wachtlijst voor het huren van een volkstuin. De huurder komt in aanmerking voor de volkstuin omdat zij als eerstvolgende op de wachtlijst staat voor het huren van een volkstuin. Door het doorlopen van de selectieprocedure in de vorm van een wachtlijst voor de volkstuinen geeft de gemeente uitvoering de wet en regelgeving van het Didam-arrest. Wilt u meer informatie over de voorgenomen verhuur? Kijkt u dan op <text:a xlink:href="http://www.officielebekendmakingen.nl" xlink:type="simple">www.officielebekendmakingen.nl</text:a> voor de gehele publicati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6313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3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3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Oostzaan</meta:user-defined>
    <meta:user-defined meta:name="OVERHEID.Informatietype/DC.type">officiële publicatie</meta:user-defined>
    <meta:user-defined meta:name="OVERHEIDop.Rubriek/DC.type">overige overheidsinformatie</meta:user-defined>
    <meta:user-defined meta:name="OVERHEID.Gemeente/OVERHEID.authority">Oostzaan</meta:user-defined>
    <meta:user-defined meta:name="OVERHEID.Gemeente/DCTERMS.publisher">Oostzaa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VERHUUR GROND, achter Kerkstraat 139-181 (oneven)</meta:user-defined>
    <meta:user-defined meta:name="DCTERMS.W3CDTF/DCTERMS.available">2026-06-04</meta:user-defined>
    <meta:user-defined meta:name="DCTERMS.W3CDTF/OVERHEIDop.jaargang">2026</meta:user-defined>
    <meta:user-defined meta:name="OVERHEIDop.publicationIssue">263138</meta:user-defined>
    <meta:user-defined meta:name="OVERHEIDop.GmbID/DC.identifier">gmb-2026-263138</meta:user-defined>
    <meta:user-defined meta:name="OVERHEIDop.versieInformatie"/>
  </office:meta>
</office:document-meta>
</file>