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46, 4141 CC Leerdam, Bergstraat 27 a, 4141 BS Leerdam, Bergstraat 27 c, 4141 BS Leerdam, Bergstraat 27 b, 4141 BS Leerdam, Bergstraat 27 d, 4141 BS L</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omgevingsvergunning (regulier) ontvangen voor het perceel Nieuwstraat 46, 4141 CC Leerdam, Bergstraat 27 a, 4141 BS Leerdam, Bergstraat 27 c, 4141 BS Leerdam, Bergstraat 27 b, 4141 BS Leerdam, Bergstraat 27 d, 4141 BS Leerdam, Nieuwstraat 46 a, 4141 CC Leerdam, Nieuwstraat 48, 4141 CC Leerdam, Nieuwstraat 46 b, 4141 CC Leerdam, Nieuwstraat 48 a, 4141 CC Leerdam, Nieuwstraat 50, 4141 CC Leerdam. De aanvraag is geregistreerd onder zaaknummer OVR-2026-011487. De aanvraag betreft het verbouwen van 10 appartementen .</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1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Nieuwstraat 46, 4141 CC Leerdam, Bergstraat 27 a, 4141 BS Leerdam, Bergstraat 27 c, 4141 BS Leerdam, Bergstraat 27 b, 4141 BS Leerdam, Bergstraat 27 d, 4141 BS L</meta:user-defined>
    <meta:user-defined meta:name="DCTERMS.W3CDTF/DCTERMS.available">2026-06-04</meta:user-defined>
    <meta:user-defined meta:name="DCTERMS.W3CDTF/OVERHEIDop.jaargang">2026</meta:user-defined>
    <meta:user-defined meta:name="OVERHEIDop.publicationIssue">263137</meta:user-defined>
    <meta:user-defined meta:name="OVERHEIDop.GmbID/DC.identifier">gmb-2026-263137</meta:user-defined>
    <meta:user-defined meta:name="OVERHEIDop.versieInformatie"/>
  </office:meta>
</office:document-meta>
</file>