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Gemeente Nieuwegein aangaan verlenging bruikleenovereenkomst met Stichting Markten Nieuwegein ten behoeve van de marktterreinen in Nieuweg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Nieuwegein is voornemens om een verlenging aan te gaan inzake de bruikleenovereenkomst met de Stichting Marken Nieuwegein voor het voortzetten van het in bruikleen geven van een drietal marktterreinen met bijbehorende elektrische installaties, en het beheren van de markt. Het gaat om de terreinen van de weekmarkten in Nieuwegein Stadcentrum (City), Nieuwegein-noord en Nieuwegein-zuid </text:p>
            <text:p text:style-name="tussenkopcur">Motivering</text:p>
            <text:p text:style-name="al">De gemeente is van oordeel dat de Stichting Markten Nieuwegein de enige serieuze gegadigde is voor de verlenging van de bruikleenovereenkomst. De Gemeente voert hiertoe het volgende aan:</text:p>
            <text:list text:style-name="id1-3-2-2-1-5">
              <text:list-item text:style-override="id1-3-2-2-1-5-1">
                <text:number>•</text:number>
                <text:p text:style-name="al">De gemeente heeft drie weekmarkten ingesteld voor het stadscentrum/ City, Nieuwegein-noord en Nieuwegein-zuid;</text:p>
              </text:list-item>
              <text:list-item text:style-override="id1-3-2-2-1-5-2">
                <text:number>•</text:number>
                <text:p text:style-name="al">De gemeente heeft deze weekmarkten in het verleden zelf georganiseerd en beheerd, en vanaf 2014 hiervoor een samenwerkingsovereenkomst gesloten met de rechtsvoorganger van de Stichting Marken Nieuwegein, en in 2021 de bruikleenovereenkomst gesloten met de Stichting Markten Nieuwegein;</text:p>
              </text:list-item>
              <text:list-item text:style-override="id1-3-2-2-1-5-3">
                <text:number>•</text:number>
                <text:p text:style-name="al">De gemeente en de Stichting Markten Nieuwegein gebruik wensen te maken van de mogelijkheid van de optie tot verlenging van de bruikleenovereenkomst;</text:p>
              </text:list-item>
              <text:list-item text:style-override="id1-3-2-2-1-5-4">
                <text:number>•</text:number>
                <text:p text:style-name="al">De Stichting Markten Nieuwegein is opgericht ten behoeve van regionale ondernemers en hiermee een lokale en regionale meerwaarde en binding heeft;</text:p>
              </text:list-item>
              <text:list-item text:style-override="id1-3-2-2-1-5-5">
                <text:number>•</text:number>
                <text:p text:style-name="al">Met de Stichting Markten Nieuwegein afspraken zijn gemaakt om nieuwe ondernemers de ruimte te geven een kraam te kunnen huren op een van de weekmarkten;</text:p>
              </text:list-item>
              <text:list-item text:style-override="id1-3-2-2-1-5-6">
                <text:number>•</text:number>
                <text:p text:style-name="al">De Stichting Markten Nieuwegein tot doel heeft om de markt te realiseren met een divers aanbod die een brede doelgroep uit de gemeente Nieuwegein en omstreken aanspreekt en vasthoudt en daarmee een bijdrage levert aan de versterking van de regionale verzorgingsfuncties;</text:p>
              </text:list-item>
              <text:list-item text:style-override="id1-3-2-2-1-5-7">
                <text:number>•</text:number>
                <text:p text:style-name="al">Met de herinrichting van de vernieuwde marktpleinen de kramen beter gesitueerd kunnen worden, en de investeringen in stroomkasten met slimme meters de afspraken herijkt kunnen worden in het verlengen van de bruikleenovereenkomst.</text:p>
              </text:list-item>
              <text:list-item text:style-override="id1-3-2-2-1-5-8">
                <text:number/>
                <text:p text:style-name="al"/>
              </text:list-item>
            </text:list>
            <text:p text:style-name="al">De Gemeente stelt zich, gelet op bovenstaande, op het standpunt dat slechts sprake is van één serieuze gegadigde die voor de verlenging van de bruikleenovereenkomst van de betreffende percelen van de terreinen in aanmerking komt.  </text:p>
            <text:p text:style-name="tussenkopcur">Vervaltermijn</text:p>
            <text:p text:style-name="al">Indien u zich niet kunt verenigen met het standpunt van de gemeente, omdat u meent daarvoor zelf als gegadigde in aanmerking te komen, dan kunt u uiterlijk binnen 20 dagen na dagtekening van deze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Een digitaal afschrift van de dagvaarding dient u tevens per e-mail aan info@nieuwegein.nl en <text:a xlink:href="mailto:h.jong@nieuwegein.nl" xlink:type="simple">h.jong@nieuwegein.nl</text:a> te verzenden o.v.v. dagvaarding inzake het voornemen van het verlengen van de bruikleenovereenkomst met de Stichting Markten Nieuwegein. Bij vragen kunt u contact opnemen via het telefoonnummer 14030 en vragen naar de afdeling Juridische Zaken.</text:p>
            <text:p text:style-name="al">Met deze publicatie geeft de gemeente uitvoering aan het arrest van de Hoge Raad van 26 november 2021 (ECLI:NL:HR:2021:1778) alsmede het arrest van de Hoge Raad <text:a xlink:href="https://eur02.safelinks.protection.outlook.com/?url=https%3A%2F%2Fuitspraken.rechtspraak.nl%2Fdetails%3Fid%3DECLI%3ANL%3AHR%3A2024%3A1661&amp;data=05%7C02%7Ch.jong%40nieuwegein.nl%7Cab4220d1ebeb43d4434508dd05644fa8%7C34c19d144ba84e3792a26f2bdaa8e4a3%7C0%7C0%7C638672650630021261%7CUnknown%7CTWFpbGZsb3d8eyJFbXB0eU1hcGkiOnRydWUsIlYiOiIwLjAuMDAwMCIsIlAiOiJXaW4zMiIsIkFOIjoiTWFpbCIsIldUIjoyfQ%3D%3D%7C0%7C%7C%7C&amp;sdata=nM790jzFcApcqJXmrdFZT2VNEtOLaOdgn7BzH32ZsNU%3D&amp;reserved=0" xlink:type="simple">d.d. 15 november 2024 (ECLI:NL:HR:2024:1661</text:a>).</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31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Economie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Gemeente Nieuwegein aangaan verlenging bruikleenovereenkomst met Stichting Markten Nieuwegein ten behoeve van de marktterreinen in Nieuwegein</meta:user-defined>
    <meta:user-defined meta:name="DCTERMS.W3CDTF/DCTERMS.available">2026-06-04</meta:user-defined>
    <meta:user-defined meta:name="DCTERMS.W3CDTF/OVERHEIDop.jaargang">2026</meta:user-defined>
    <meta:user-defined meta:name="OVERHEIDop.publicationIssue">263136</meta:user-defined>
    <meta:user-defined meta:name="OVERHEIDop.GmbID/DC.identifier">gmb-2026-263136</meta:user-defined>
    <meta:user-defined meta:name="OVERHEIDop.versieInformatie"/>
  </office:meta>
</office:document-meta>
</file>