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1, 12A en 14 te Breukelen - Spandoekvergunning cursusproject Breukelen/SWIB 02-09-2026 t/m 21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cursusproject Breukelen/SWIB 02-09-2026 t/m 21-09-2026 op de locatie spandoeklokatie 11, 12A en 14 te Breukelen.</text:p>
            <text:p text:style-name="common-al">Datum besluit: 2 juni 2026</text:p>
            <text:p text:style-name="common-al">Zaaknummer: Z2026-00001096</text:p>
            <text:p text:style-name="common-al">U kunt bezwaar maken tot en met 14 juli 2026</text:p>
            <text:p text:style-name="common-al">
            <text:span text:style-name="nadrukvet">Inzien</text:span>
          </text:p>
            <text:p text:style-name="common-al">U kunt de documenten met zaaknummer Z2026-00001096 tot 14 juli 2026 inzien. Dit kan via de knop 'Bekijk documenten' aan de linkerkant van deze pagina, onder het kopje 'Extra informatie'. U kunt ook de link jeleefomgeving.nl/inzien/823214527/9ba3472f-d8aa-4ef6-846d-2c74d0b457a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1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96</meta:user-defined>
    <meta:user-defined meta:name="DCTERMS.abstract">Betreft: Beschikking op aanvraag op locatie spandoeklokatie 11, 12A en 14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1, 12A en 14 te Breukelen - Spandoekvergunning cursusproject Breukelen/SWIB 02-09-2026 t/m 21-09-2026</meta:user-defined>
    <meta:user-defined meta:name="OVERHEIDop.datumEindeReactietermijn">2026-07-14</meta:user-defined>
    <meta:user-defined meta:name="OVERHEIDop.terinzageleggingBG">https://jeleefomgeving.nl/inzien/823214527/9ba3472f-d8aa-4ef6-846d-2c74d0b457ac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35</meta:user-defined>
    <meta:user-defined meta:name="OVERHEIDop.GmbID/DC.identifier">gmb-2026-263135</meta:user-defined>
    <meta:user-defined meta:name="OVERHEIDop.versieInformatie"/>
  </office:meta>
</office:document-meta>
</file>