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gracht 71 101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de kap en vergroten van bestaande dakkapel op de kap van het gebouw ten behoeve van de woning</text:p>
            <text:p text:style-name="common-al">Besluit: verleend</text:p>
            <text:p text:style-name="common-al">Besluit verzonden op: 19-05-2026</text:p>
            <text:p text:style-name="common-al">Zaakadres: Egelantiersgracht 71 1015RD Amsterdam</text:p>
            <text:p text:style-name="common-al">Zaaknummer: Z2026-013346</text:p>
            <text:p text:style-name="common-al">DSO-nummer: 20260324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3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1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46</meta:user-defined>
    <meta:user-defined meta:name="DCTERMS.abstract">na-isoleren van de kap en vergroten van bestaande dakkapel op de kap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gelantiersgracht 71 1015RD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33</meta:user-defined>
    <meta:user-defined meta:name="OVERHEIDop.GmbID/DC.identifier">gmb-2026-263133</meta:user-defined>
    <meta:user-defined meta:name="OVERHEIDop.versieInformatie"/>
  </office:meta>
</office:document-meta>
</file>