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Oriental 26, 4463AP Goes - Besluit op aanvraag omgevingsvergunning voor Houten constructie wijzigen naar stalen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6 een omgevingsvergunning hebben verleend voor het wijzigen van houten constructie naar stalen constructie op de locatie Fort Oriental 26, 4463AP Goes. Het besluit is geregistreerd onder nummer Z2026-00004281.</text:p>
            <text:p text:style-name="common-al">
            <text:span text:style-name="nadrukvet">Procedure</text:span>
          </text:p>
            <text:p text:style-name="common-al">Tegen een verleende vergunning kunnen belanghebbenden tot en met 14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1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81</meta:user-defined>
    <meta:user-defined meta:name="DCTERMS.abstract">Fort Oriental 26, 4463AP Goes - Besluit op aanvraag omgevingsvergunning voor Houten constructie wijzigen naar stalen constructie</meta:user-defined>
    <dc:language>nl</dc:language>
    <meta:user-defined meta:name="OVERHEIDop.locatietype/OVERHEIDop.gebiedsmarkering">Vlak</meta:user-defined>
    <meta:user-defined meta:name="DC.title">Fort Oriental 26, 4463AP Goes - Besluit op aanvraag omgevingsvergunning voor Houten constructie wijzigen naar stalen constructie</meta:user-defined>
    <meta:user-defined meta:name="DCTERMS.W3CDTF/DCTERMS.available">2026-06-04</meta:user-defined>
    <meta:user-defined meta:name="DCTERMS.W3CDTF/OVERHEIDop.jaargang">2026</meta:user-defined>
    <meta:user-defined meta:name="OVERHEIDop.publicationIssue">263132</meta:user-defined>
    <meta:user-defined meta:name="OVERHEIDop.GmbID/DC.identifier">gmb-2026-263132</meta:user-defined>
    <meta:user-defined meta:name="OVERHEIDop.versieInformatie"/>
  </office:meta>
</office:document-meta>
</file>