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fdweg 38 Westerhaar-Vriezenveensewijk, plaatsen van een mantelzorg unit, uiterlijke besluitdatum 08-03-2026, zaaknummer TR-Z2026-001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935</text:p>
            <text:p text:style-name="common-al">
            <text:span text:style-name="nadrukvet">Uiterlijke besluitdatum:</text:span> 08-03-2026</text:p>
            <text:p text:style-name="common-al">
            <text:span text:style-name="nadrukvet">Locatie:</text:span> Hoofdweg 38 Westerhaar-Vriezenveensewijk</text:p>
            <text:p text:style-name="common-al">
            <text:span text:style-name="nadrukvet">Projectomschrijving:</text:span> plaatsen van een mantelzorg uni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31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35</meta:user-defined>
    <meta:user-defined meta:name="DCTERMS.abstract">plaatsen van een mantelzorg 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oofdweg 38 Westerhaar-Vriezenveensewijk, plaatsen van een mantelzorg unit, uiterlijke besluitdatum 08-03-2026, zaaknummer TR-Z2026-001935.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313</meta:user-defined>
    <meta:user-defined meta:name="OVERHEIDop.GmbID/DC.identifier">gmb-2026-26313</meta:user-defined>
    <meta:user-defined meta:name="OVERHEIDop.versieInformatie"/>
  </office:meta>
</office:document-meta>
</file>